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style:writing-mode="page"/>
    </style:style>
    <style:style style:name="P1" style:family="paragraph" style:parent-style-name="Text_20_body">
      <style:text-properties officeooo:rsid="0026ecaa" officeooo:paragraph-rsid="00275ac0"/>
    </style:style>
    <style:style style:name="P2" style:family="paragraph" style:parent-style-name="Text_20_body">
      <style:text-properties officeooo:rsid="00275ac0" officeooo:paragraph-rsid="00275ac0"/>
    </style:style>
    <style:style style:name="P3" style:family="paragraph" style:parent-style-name="Text_20_body">
      <style:text-properties officeooo:paragraph-rsid="00275ac0"/>
    </style:style>
    <style:style style:name="P4" style:family="paragraph" style:parent-style-name="Text_20_body">
      <style:text-properties style:font-name="DejaVu Sans" officeooo:rsid="0026ecaa" officeooo:paragraph-rsid="00275ac0"/>
    </style:style>
    <style:style style:name="P5" style:family="paragraph" style:parent-style-name="Text_20_body">
      <style:text-properties officeooo:paragraph-rsid="0028a395"/>
    </style:style>
    <style:style style:name="P6" style:family="paragraph" style:parent-style-name="Text_20_body">
      <style:text-properties officeooo:paragraph-rsid="002ee606"/>
    </style:style>
    <style:style style:name="P7" style:family="paragraph" style:parent-style-name="Text_20_body">
      <style:text-properties officeooo:paragraph-rsid="0026ecaa"/>
    </style:style>
    <style:style style:name="P8" style:family="paragraph" style:parent-style-name="Footer">
      <style:text-properties officeooo:paragraph-rsid="00307383"/>
    </style:style>
    <style:style style:name="P9" style:family="paragraph" style:parent-style-name="Heading_20_2">
      <style:text-properties fo:color="#37435d" loext:opacity="100%" style:font-name="DejaVu Sans" fo:font-size="16.1000003814697pt" fo:font-weight="normal" officeooo:rsid="0026ecaa" officeooo:paragraph-rsid="0026ecaa" style:font-name-asian="Noto Sans CJK SC" style:font-size-asian="16.1000003814697pt" style:font-weight-asian="normal" style:font-name-complex="Lohit Devanagari1" style:font-size-complex="16.1000003814697pt" style:font-weight-complex="normal"/>
    </style:style>
    <style:style style:name="P10" style:family="paragraph" style:parent-style-name="Heading_20_2">
      <style:text-properties fo:color="#37435d" loext:opacity="100%" style:font-name="DejaVu Sans" fo:font-size="16.1000003814697pt" fo:font-weight="normal" officeooo:rsid="00275ac0" officeooo:paragraph-rsid="00275ac0" style:font-name-asian="Noto Sans CJK SC" style:font-size-asian="16.1000003814697pt" style:font-weight-asian="normal" style:font-name-complex="Lohit Devanagari1" style:font-size-complex="16.1000003814697pt" style:font-weight-complex="normal"/>
    </style:style>
    <style:style style:name="P11" style:family="paragraph" style:parent-style-name="Heading_20_2">
      <style:text-properties fo:color="#37435d" loext:opacity="100%" style:font-name="DejaVu Sans" fo:font-size="16.1000003814697pt" fo:font-weight="normal" officeooo:rsid="00275ac0" officeooo:paragraph-rsid="0028a395" style:font-name-asian="Noto Sans CJK SC" style:font-size-asian="16.1000003814697pt" style:font-weight-asian="normal" style:font-name-complex="Lohit Devanagari1" style:font-size-complex="16.1000003814697pt" style:font-weight-complex="normal"/>
    </style:style>
    <style:style style:name="P12" style:family="paragraph" style:parent-style-name="Heading_20_3">
      <style:text-properties officeooo:paragraph-rsid="00275ac0"/>
    </style:style>
    <style:style style:name="P13" style:family="paragraph" style:parent-style-name="Heading_20_3">
      <style:text-properties officeooo:rsid="0026ecaa" officeooo:paragraph-rsid="00275ac0"/>
    </style:style>
    <style:style style:name="P14" style:family="paragraph" style:parent-style-name="Text_20_body">
      <style:text-properties officeooo:rsid="0026ecaa" officeooo:paragraph-rsid="00307383"/>
    </style:style>
    <style:style style:name="P15" style:family="paragraph" style:parent-style-name="Text_20_body">
      <style:text-properties style:font-name="DejaVu Sans" officeooo:rsid="0026ecaa" officeooo:paragraph-rsid="00307383"/>
    </style:style>
    <style:style style:name="P16" style:family="paragraph" style:parent-style-name="Text_20_body">
      <style:text-properties officeooo:rsid="00275ac0" officeooo:paragraph-rsid="00275ac0"/>
    </style:style>
    <style:style style:name="P17" style:family="paragraph" style:parent-style-name="Text_20_body">
      <style:text-properties officeooo:paragraph-rsid="00275ac0"/>
    </style:style>
    <style:style style:name="P18" style:family="paragraph" style:parent-style-name="Text_20_body">
      <style:text-properties officeooo:paragraph-rsid="0028a395"/>
    </style:style>
    <style:style style:name="P19" style:family="paragraph" style:parent-style-name="Text_20_body">
      <style:text-properties officeooo:paragraph-rsid="0032038f"/>
    </style:style>
    <style:style style:name="P20" style:family="paragraph" style:parent-style-name="Text_20_body">
      <style:text-properties officeooo:rsid="002b28c7" officeooo:paragraph-rsid="0028a39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07383" style:font-size-asian="10pt" style:font-size-complex="10pt"/>
    </style:style>
    <style:style style:name="T3" style:family="text">
      <style:text-properties style:font-name="DejaVu Sans"/>
    </style:style>
    <style:style style:name="T4" style:family="text">
      <style:text-properties style:font-name="DejaVu Sans" officeooo:rsid="0028a395"/>
    </style:style>
    <style:style style:name="T5" style:family="text">
      <style:text-properties style:font-name="DejaVu Sans" officeooo:rsid="002ee606"/>
    </style:style>
    <style:style style:name="T6" style:family="text">
      <style:text-properties officeooo:rsid="0026ecaa"/>
    </style:style>
    <style:style style:name="T7" style:family="text">
      <style:text-properties officeooo:rsid="00275ac0"/>
    </style:style>
    <style:style style:name="T8" style:family="text">
      <style:text-properties officeooo:rsid="0028a395"/>
    </style:style>
    <style:style style:name="T9" style:family="text">
      <style:text-properties officeooo:rsid="0029b8f7"/>
    </style:style>
    <style:style style:name="T10" style:family="text">
      <style:text-properties officeooo:rsid="002b14f6"/>
    </style:style>
    <style:style style:name="T11" style:family="text">
      <style:text-properties officeooo:rsid="002b28c7"/>
    </style:style>
    <style:style style:name="T12" style:family="text">
      <style:text-properties officeooo:rsid="00307383"/>
    </style:style>
    <style:style style:name="T13" style:family="text">
      <style:text-properties officeooo:rsid="003203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ferent commitment charter</text:h>
      <text:p text:style-name="P7">This charter is recorded between ______________________________________ (the management body) and ______________________________________ (the referent of the site ______________________________________).</text:p>
      <text:h text:style-name="P9" text:outline-level="2">Contacts</text:h>
      <table:table table:name="Tableau1" table:style-name="Tableau1">
        <table:table-column table:style-name="Tableau1.A"/>
        <table:table-column table:style-name="Tableau1.B"/>
        <table:table-row table:style-name="TableLine94464716895488">
          <table:table-cell table:style-name="Tableau1.A1" office:value-type="string">
            <text:h text:style-name="P12" text:outline-level="3"><text:span text:style-name="T12">M</text:span>anagement body</text:h>
            <text:p text:style-name="P1"><text:span text:style-name="T12">Phone</text:span>:</text:p>
            <text:p text:style-name="P4">Mail: </text:p>
          </table:table-cell>
          <table:table-cell table:style-name="Tableau1.A1" office:value-type="string">
            <text:h text:style-name="P13" text:outline-level="3">R<text:span text:style-name="T12">e</text:span>f<text:span text:style-name="T12">e</text:span>rent</text:h>
            <text:p text:style-name="P14"><text:span text:style-name="T12">Phone</text:span>:</text:p>
            <text:p text:style-name="P15">Mail: </text:p>
          </table:table-cell>
        </table:table-row>
      </table:table>
      <text:h text:style-name="P10" text:outline-level="2">Material commitment</text:h>
      <text:p text:style-name="P2">The referent undertakes to inform the management body in the event of the need for tools or <text:span text:style-name="T13">sawdust</text:span>.</text:p>
      <text:p text:style-name="P2">The referent undertakes to inform the management body in the event of damage.</text:p>
      <text:p text:style-name="P2">The management body undertakes to provide the equipment essential to <text:span text:style-name="T13">the compost operation</text:span> or a means of accessing it.</text:p>
      <text:h text:style-name="P10" text:outline-level="2">Technical commitment</text:h>
      <text:p text:style-name="P3">The referent undertakes to inform the management body in the event of an anomaly in the degradation of the compost or a technical problem with the composter.</text:p>
      <text:p text:style-name="P3">The management body undertakes to consult the master composter or to put the latter in contact with the referent, in order to manage technical problems.</text:p>
      <text:h text:style-name="P11" text:outline-level="2">Training commitment</text:h>
      <text:p text:style-name="P5">The referent undertakes to train at a basic composter guide level, in order to manage permanence and interventions (turning <text:span text:style-name="T13">around the compost</text:span>, obtaining <text:span text:style-name="T13">sawdust</text:span>, removal of compost, etc.).</text:p>
      <text:p text:style-name="P19">The referent undertakes to train the users who will manage the permanence and interventions.</text:p>
      <text:p text:style-name="P5">The referrer can train other site referrers.</text:p>
      <text:h text:style-name="P11" text:outline-level="2">Commitment on duty and interventions</text:h>
      <text:p text:style-name="P5">The referent undertakes to manage the times <text:span text:style-name="T13">schedule</text:span> of permanence with the users.</text:p>
      <text:p text:style-name="P19">For this, <text:span text:style-name="T13">he</text:span> obtains the email and telephone contacts of users. The referent's email and telephone contacts are known to users.</text:p>
      <text:p text:style-name="P19">Email and telephone contacts are only used in the context of permanence, interventions or information around the composter.</text:p>
      <text:p text:style-name="P5">Signature and date</text:p>
      <text:p text:style-name="P20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DejaVu Sans" fo:font-family="'DejaVu Sans'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color="#e4544c" loext:opacity="100%" style:font-name="DejaVu Sans" fo:font-family="'DejaVu Sans'" style:font-family-generic="swiss" style:font-pitch="variable" fo:font-size="130%" fo:font-weight="normal" officeooo:rsid="0026ecaa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37435d" loext:opacity="100%" style:font-name="DejaVu Sans" fo:font-family="'DejaVu Sans'" style:font-family-generic="swiss" style:font-pitch="variable"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ff8000" loext:opacity="100%" fo:font-size="14pt" fo:font-weight="normal" style:font-size-asian="14pt" style:font-weight-asian="normal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  <style:text-properties style:font-name="DejaVu Sans" fo:font-family="'DejaVu Sans'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7383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30738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ources : </text:span><text:a xlink:type="simple" xlink:href="http://www.seedtohumus.org/" text:style-name="Internet_20_link" text:visited-style-name="Visited_20_Internet_20_Link"><text:span text:style-name="MT2">www.seedtohumus.org</text:span></text:a><text:span text:style-name="MT1">, licen</text:span><text:span text:style-name="MT2">s</text:span><text:span text:style-name="MT1">e Creative Commons BY S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1T16:27:03.796171025</meta:creation-date>
    <dc:date>2022-06-03T11:46:36.407846488</dc:date>
    <meta:editing-duration>PT1H5M11S</meta:editing-duration>
    <meta:editing-cycles>26</meta:editing-cycles>
    <meta:generator>LibreOffice/7.3.2.2$Linux_X86_64 LibreOffice_project/30$Build-2</meta:generator>
    <meta:document-statistic meta:table-count="1" meta:image-count="0" meta:object-count="0" meta:page-count="1" meta:paragraph-count="26" meta:word-count="253" meta:character-count="1720" meta:non-whitespace-character-count="1491"/>
  </office:meta>
</office:document-meta>
</file>