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DB4000009B026C38984C67E7DC1.png" manifest:media-type="image/png"/>
  <manifest:file-entry manifest:full-path="Pictures/1000020100000DB4000009B0A934171C3265C637.png" manifest:media-type="image/png"/>
  <manifest:file-entry manifest:full-path="Pictures/1000020100000DB4000009B0756FDAE58D5E189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  <style:text-properties fo:color="#fdfaf3" style:font-name="DejaVu Sans" fo:font-size="22pt" style:font-size-asian="22pt" style:font-size-complex="22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e4544c" style:font-name="DejaVu Sans" fo:font-size="48pt" style:font-size-asian="48pt" style:font-size-complex="48pt"/>
    </style:style>
    <style:style style:name="T1" style:family="text">
      <style:text-properties fo:color="#fdfaf3" style:font-name="DejaVu Sans" fo:font-size="22pt" style:font-size-asian="22pt" style:font-size-complex="22pt"/>
    </style:style>
    <style:style style:name="T2" style:family="text">
      <style:text-properties fo:color="#e4544c" style:font-name="DejaVu Sans" fo:font-size="48pt" style:font-size-asian="48pt" style:font-size-complex="48pt"/>
    </style:style>
    <style:style style:name="gr1" style:family="graphic">
      <style:graphic-properties draw:stroke="none" svg:stroke-color="#000000" draw:fill="none" draw:fill-color="#ffffff" fo:min-height="2.7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6.914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e1" draw:style-name="gr2" draw:text-style-name="P4" svg:width="20.674cm" svg:height="6.915cm" svg:x="4.514cm" svg:y="1.827cm"><draw:text-box><text:p text:style-name="P3"><text:span text:style-name="T2">Maturation</text:span></text:p><text:p text:style-name="P3"><text:span text:style-name="T2"/></text:p><text:p text:style-name="P3"><text:span text:style-name="T2">NE RIEN DÉPOSER !</text:span></text:p></draw:text-box></draw:frame><draw:frame text:anchor-type="paragraph" draw:z-index="1" draw:name="Forme2" draw:style-name="gr1" draw:text-style-name="P2" svg:width="26.803cm" svg:height="2.717cm" svg:x="1.473cm" svg:y="10.562cm"><draw:text-box><text:p text:style-name="P1"><text:span text:style-name="T1">Vers de terre, cloportes, bactéries, champignons et autres micro et macro-organismes décomposent actuellement la matière.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_34_7" draw:display-name="47" xlink:href="Pictures/1000020100000DB4000009B0756FDAE58D5E1897.png" xlink:type="simple" xlink:show="embed" xlink:actuate="onLoad"/>
    <draw:fill-image draw:name="re" xlink:href="Pictures/1000020100000DB4000009B0A934171C3265C637.png" xlink:type="simple" xlink:show="embed" xlink:actuate="onLoad"/>
    <draw:fill-image draw:name="reds" xlink:href="Pictures/1000020100000DB4000009B026C38984C67E7DC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_34_7" draw:fill-image-width="100%" draw:fill-image-height="100%" style:repeat="repeat" draw:fill-image-ref-point-x="0%" draw:fill-image-ref-point-y="0%" draw:fill-image-ref-point="center" draw:tile-repeat-offset="0% vertical" style:footnote-max-height="0cm">
        <style:background-image xlink:href="Pictures/1000020100000DB4000009B0756FDAE58D5E1897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10T11:53:15.813412212</meta:creation-date>
    <dc:date>2022-03-10T12:12:25.480525506</dc:date>
    <meta:editing-duration>PT7M9S</meta:editing-duration>
    <meta:editing-cycles>6</meta:editing-cycles>
    <meta:generator>LibreOffice/6.4.7.2$Linux_X86_64 LibreOffice_project/4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