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Text_20_body">
      <style:text-properties officeooo:rsid="0011957f" officeooo:paragraph-rsid="004d0a0a"/>
    </style:style>
    <style:style style:name="P3" style:family="paragraph" style:parent-style-name="Standard">
      <style:text-properties officeooo:rsid="00263332" officeooo:paragraph-rsid="001c96fa"/>
    </style:style>
    <style:style style:name="P4" style:family="paragraph" style:parent-style-name="Standard">
      <style:text-properties officeooo:rsid="00438d62" officeooo:paragraph-rsid="00438d62"/>
    </style:style>
    <style:style style:name="P5" style:family="paragraph" style:parent-style-name="Standard">
      <style:text-properties officeooo:rsid="00438d62" officeooo:paragraph-rsid="00408e92"/>
    </style:style>
    <style:style style:name="P6" style:family="paragraph" style:parent-style-name="Standard">
      <style:text-properties officeooo:rsid="004957bd" officeooo:paragraph-rsid="004957bd"/>
    </style:style>
    <style:style style:name="P7" style:family="paragraph" style:parent-style-name="Standard">
      <style:text-properties officeooo:rsid="004957bd" officeooo:paragraph-rsid="00536878"/>
    </style:style>
    <style:style style:name="P8" style:family="paragraph" style:parent-style-name="Standard">
      <style:text-properties officeooo:rsid="004bd338" officeooo:paragraph-rsid="004bd338"/>
    </style:style>
    <style:style style:name="T1" style:family="text">
      <style:text-properties officeooo:rsid="001fc5e8"/>
    </style:style>
    <style:style style:name="T2" style:family="text">
      <style:text-properties officeooo:rsid="0048a6e0"/>
    </style:style>
    <style:style style:name="T3" style:family="text">
      <style:text-properties officeooo:rsid="004957bd"/>
    </style:style>
    <style:style style:name="T4" style:family="text">
      <style:text-properties officeooo:rsid="004ab0e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584a2" style:font-weight-asian="bold" style:font-weight-complex="bold"/>
    </style:style>
    <style:style style:name="T7" style:family="text">
      <style:text-properties fo:font-weight="bold" officeooo:rsid="0056166b" style:font-weight-asian="bold" style:font-weight-complex="bold"/>
    </style:style>
    <style:style style:name="T8" style:family="text">
      <style:text-properties fo:font-weight="bold" officeooo:rsid="0057b268" style:font-weight-asian="bold" style:font-weight-complex="bold"/>
    </style:style>
    <style:style style:name="T9" style:family="text">
      <style:text-properties officeooo:rsid="004d8c0b"/>
    </style:style>
    <style:style style:name="T10" style:family="text">
      <style:text-properties officeooo:rsid="005584a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5584a2" style:font-weight-asian="normal" style:font-weight-complex="normal"/>
    </style:style>
    <style:style style:name="T13" style:family="text">
      <style:text-properties fo:font-weight="normal" officeooo:rsid="0056166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ider le</text:span><text:span text:style-name="T3">s</text:span> <text:span text:style-name="T3">cultures</text:span></text:p>
      <text:p text:style-name="P3"/>
      <text:p text:style-name="P5">Si <text:span text:style-name="T3">le</text:span> sol <text:span text:style-name="T3">et la vie souterraine sont essentiels, les plantes et la biodiversité le sont tout autant.</text:span></text:p>
      <text:p text:style-name="Standard"/>
      <text:p text:style-name="P6">Types de plantes</text:p>
      <text:p text:style-name="P7">On peut planter des <text:span text:style-name="T5">espèces locales</text:span> et <text:span text:style-name="T5">adaptées</text:span>.</text:p>
      <text:p text:style-name="P7">On <text:span text:style-name="T5">évitera les hybrides</text:span> de supermarchés (F1, F2…) qui dégénéreront.</text:p>
      <text:p text:style-name="P7">On peut acheter des <text:span text:style-name="T5">graines sélectionnées</text:span> qui demandent peu d’eau et sont <text:span text:style-name="T9">plus</text:span> résistantes.</text:p>
      <text:p text:style-name="P7">On peut faire des <text:span text:style-name="T5">semis</text:span> et des <text:span text:style-name="T5">boutures</text:span> des <text:span text:style-name="T5">espèces les plus adaptées </text:span><text:span text:style-name="T12">au terrain</text:span><text:span text:style-name="T10">.</text:span></text:p>
      <text:p text:style-name="P7">Avec les voisins, on peut <text:span text:style-name="T5">échanger</text:span> les <text:span text:style-name="T5">graines locales</text:span>.</text:p>
      <text:p text:style-name="P7">Enfin, les <text:span text:style-name="T5">espèces endémiques</text:span> et <text:span text:style-name="T5">spontanées</text:span> sont <text:span text:style-name="T4">en adéquation avec le lieu.</text:span></text:p>
      <text:p text:style-name="P6"/>
      <text:p text:style-name="P8">Les interactions</text:p>
      <text:p text:style-name="Standard"><text:span text:style-name="T5">L’allélopathie</text:span> est l’ensemble des interactions biochimiques entre deux ou plusieurs plantes. Certaines <text:span text:style-name="T5">interactions</text:span> sont <text:span text:style-name="T5">positives </text:span><text:span text:style-name="T13">(le </text:span><text:span text:style-name="T7">compagnonnage </text:span><text:span text:style-name="T13">ou</text:span><text:span text:style-name="T7"> cultures associée</text:span><text:span text:style-name="T8">s</text:span><text:span text:style-name="T13">)</text:span><text:span text:style-name="T11">, </text:span>d’autres <text:span text:style-name="T5">négatives</text:span>.</text:p>
      <text:p text:style-name="Standard">Cela fonctionne pour les plantes qui sont placées les <text:span text:style-name="T5">unes à côté des autres</text:span>, mais aussi, les <text:span text:style-name="T5">cultures qui se suivent </text:span><text:span text:style-name="T11">dans les rotations</text:span>.</text:p>
      <text:p text:style-name="Standard"><text:span text:style-name="T5">Développer la biodiversité</text:span> du lieu permet une bien plus grande <text:span text:style-name="T5">résilience </text:span>!</text:p>
      <text:p text:style-name="P2"/>
      <text:p text:style-name="P2">Exposition libre et gratuite, mise à disposition par de la graine à l'humus.</text:p>
      <text:p text:style-name="P1">compost.graineahumus.org</text:p>
      <text:p text:style-name="P1"/>
      <text:p text:style-name="P1">Icônes Font Awesome, licence Creative Commons CC BY</text:p>
      <text:p text:style-name="P1">Source <text:span text:style-name="T1">W</text:span>ikip<text:span text:style-name="T1">é</text:span>dia, licence CC BY SA et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9-30T11:13:33.523577361</dc:date>
    <meta:editing-duration>PT2H42M11S</meta:editing-duration>
    <meta:editing-cycles>65</meta:editing-cycles>
    <meta:generator>LibreOffice/7.3.6.2$Linux_X86_64 LibreOffice_project/30$Build-2</meta:generator>
    <meta:document-statistic meta:table-count="0" meta:image-count="0" meta:object-count="0" meta:page-count="1" meta:paragraph-count="17" meta:word-count="182" meta:character-count="1165" meta:non-whitespace-character-count="1000"/>
  </office:meta>
</office:document-meta>
</file>