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1957f" officeooo:paragraph-rsid="00133231"/>
    </style:style>
    <style:style style:name="P2" style:family="paragraph" style:parent-style-name="Standard">
      <style:text-properties officeooo:rsid="0011957f"/>
    </style:style>
    <style:style style:name="P3" style:family="paragraph" style:parent-style-name="Standard">
      <style:text-properties officeooo:rsid="00263332" officeooo:paragraph-rsid="001c96fa"/>
    </style:style>
    <style:style style:name="P4" style:family="paragraph" style:parent-style-name="Standard">
      <style:text-properties officeooo:rsid="00438d62" officeooo:paragraph-rsid="00438d62"/>
    </style:style>
    <style:style style:name="P5" style:family="paragraph" style:parent-style-name="Standard">
      <style:text-properties officeooo:rsid="00455728" officeooo:paragraph-rsid="00455728"/>
    </style:style>
    <style:style style:name="P6" style:family="paragraph" style:parent-style-name="Standard">
      <style:text-properties officeooo:rsid="00438d62" officeooo:paragraph-rsid="00408e92"/>
    </style:style>
    <style:style style:name="P7" style:family="paragraph" style:parent-style-name="Standard">
      <style:text-properties officeooo:rsid="0045e589" officeooo:paragraph-rsid="00497c95"/>
    </style:style>
    <style:style style:name="T1" style:family="text">
      <style:text-properties officeooo:rsid="001fc5e8"/>
    </style:style>
    <style:style style:name="T2" style:family="text">
      <style:text-properties officeooo:rsid="00449fb4"/>
    </style:style>
    <style:style style:name="T3" style:family="text">
      <style:text-properties officeooo:rsid="0045e58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5e589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ultiver sur un sol inadapté</text:p>
      <text:p text:style-name="P3"/>
      <text:p text:style-name="P6">Si un sol n’est pas adapté à accueillir ce que l’on souhaite y mettre, il existe des solutions pour cela sans décaisser le sol pour le remplacer.</text:p>
      <text:p text:style-name="Standard"/>
      <text:p text:style-name="Standard">Culture sur botte de paille</text:p>
      <text:p text:style-name="P5">Cela permet de <text:span text:style-name="T3">cultiver de manière plus </text:span><text:span text:style-name="T5">ergonomique</text:span><text:span text:style-name="T3">, mais </text:span><text:span text:style-name="T5">moins connectée au sol</text:span><text:span text:style-name="T3">. On peut potentiellement le faire sur </text:span><text:span text:style-name="T5">couche chaude</text:span><text:span text:style-name="T3"> (en utilisant du fumier) pour avoir des </text:span><text:span text:style-name="T5">légumes primeurs</text:span><text:span text:style-name="T3">.</text:span></text:p>
      <text:p text:style-name="Standard"/>
      <text:p text:style-name="Standard">Culture sur butte / en lasagne</text:p>
      <text:p text:style-name="P7">Cela <text:span text:style-name="T4">alterne des couches</text:span> dites «<text:span text:style-name="T4"> brunes </text:span>» (Carbonées) et «<text:span text:style-name="T4"> vertes </text:span>» (Azotées).</text:p>
      <text:p text:style-name="P7">La culture <text:span text:style-name="T6">en</text:span><text:span text:style-name="T4"> lasagne</text:span> sera efficace <text:span text:style-name="T4">moins longtemps</text:span> et aura du <text:span text:style-name="T4">carton</text:span> à sa base.</text:p>
      <text:p text:style-name="P7">La culture sur <text:span text:style-name="T4">butte</text:span> aura du <text:span text:style-name="T4">bois mort</text:span><text:span text:style-name="T6"> à sa base et s</text:span>’utilise sur <text:span text:style-name="T4">4 ans</text:span>.</text:p>
      <text:p text:style-name="Standard"/>
      <text:p text:style-name="Standard"><text:span text:style-name="T3">On peut également faire des </text:span><text:span text:style-name="T5">p</text:span><text:span text:style-name="T4">lanche</text:span><text:span text:style-name="T5">s</text:span><text:span text:style-name="T4"> de culture amendée</text:span> (compost, fumier, engrais verts…) <text:span text:style-name="T3">mais aussi</text:span> <text:span text:style-name="T4">combiner</text:span> (Culture en lasagne sur botte de paille <text:span text:style-name="T2">par exemple</text:span>).</text:p>
      <text:p text:style-name="P2"/>
      <text:p text:style-name="P1">Exposition libre et gratuite, mise à disposition par de la graine à l'humus.</text:p>
      <text:p text:style-name="P1">compost.graineahumus.org</text:p>
      <text:p text:style-name="P1"/>
      <text:p text:style-name="P1">Icônes Font Awesome, licence Creative Commons CC BY</text:p>
      <text:p text:style-name="P1">Source <text:span text:style-name="T1">W</text:span>ikip<text:span text:style-name="T1">é</text:span>dia, licence CC BY SA et GFD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8:30:57.429700899</meta:creation-date>
    <dc:date>2022-09-26T17:30:03.930489901</dc:date>
    <meta:editing-duration>PT2H32M37S</meta:editing-duration>
    <meta:editing-cycles>53</meta:editing-cycles>
    <meta:generator>LibreOffice/7.3.6.2$Linux_X86_64 LibreOffice_project/30$Build-2</meta:generator>
    <meta:document-statistic meta:table-count="0" meta:image-count="0" meta:object-count="0" meta:page-count="1" meta:paragraph-count="13" meta:word-count="173" meta:character-count="1006" meta:non-whitespace-character-count="846"/>
  </office:meta>
</office:document-meta>
</file>