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text-properties officeooo:rsid="00263332" officeooo:paragraph-rsid="001c96fa"/>
    </style:style>
    <style:style style:name="P3" style:family="paragraph" style:parent-style-name="Standard">
      <style:text-properties officeooo:rsid="00263332" officeooo:paragraph-rsid="00263332"/>
    </style:style>
    <style:style style:name="P4" style:family="paragraph" style:parent-style-name="Standard">
      <style:text-properties fo:font-weight="normal" officeooo:paragraph-rsid="00400e00" style:font-weight-asian="normal" style:font-weight-complex="normal"/>
    </style:style>
    <style:style style:name="P5" style:family="paragraph" style:parent-style-name="Standard">
      <style:text-properties fo:font-weight="normal" officeooo:rsid="00408e92" officeooo:paragraph-rsid="00408e92" style:font-weight-asian="normal" style:font-weight-complex="normal"/>
    </style:style>
    <style:style style:name="P6" style:family="paragraph" style:parent-style-name="Standard">
      <style:text-properties fo:font-weight="normal" officeooo:rsid="00408e92" officeooo:paragraph-rsid="00449617" style:font-weight-asian="normal" style:font-weight-complex="normal"/>
    </style:style>
    <style:style style:name="P7" style:family="paragraph" style:parent-style-name="Standard">
      <style:text-properties fo:font-weight="normal" officeooo:rsid="0041c740" officeooo:paragraph-rsid="0041c740" style:font-weight-asian="normal" style:font-weight-complex="normal"/>
    </style:style>
    <style:style style:name="P8" style:family="paragraph" style:parent-style-name="Standard">
      <style:text-properties fo:font-weight="normal" officeooo:rsid="0041c740" officeooo:paragraph-rsid="00400e00" style:font-weight-asian="normal" style:font-weight-complex="normal"/>
    </style:style>
    <style:style style:name="P9" style:family="paragraph" style:parent-style-name="Standard">
      <style:text-properties officeooo:rsid="00408e92" officeooo:paragraph-rsid="00408e92"/>
    </style:style>
    <style:style style:name="P10" style:family="paragraph" style:parent-style-name="Standard">
      <style:text-properties officeooo:paragraph-rsid="00408e92"/>
    </style:style>
    <style:style style:name="P11" style:family="paragraph" style:parent-style-name="Standard">
      <style:text-properties officeooo:rsid="00400e00" officeooo:paragraph-rsid="00400e00"/>
    </style:style>
    <style:style style:name="T1" style:family="text">
      <style:text-properties officeooo:rsid="001fc5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1c740" style:font-weight-asian="bold" style:font-weight-complex="bold"/>
    </style:style>
    <style:style style:name="T4" style:family="text">
      <style:text-properties fo:font-weight="bold" officeooo:rsid="004e7ad3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1c740" style:font-weight-asian="normal" style:font-weight-complex="normal"/>
    </style:style>
    <style:style style:name="T7" style:family="text">
      <style:text-properties officeooo:rsid="00408e92"/>
    </style:style>
    <style:style style:name="T8" style:family="text">
      <style:text-properties officeooo:rsid="0041c740"/>
    </style:style>
    <style:style style:name="T9" style:family="text">
      <style:text-properties officeooo:rsid="00477bd1"/>
    </style:style>
    <style:style style:name="T10" style:family="text">
      <style:text-properties officeooo:rsid="0047ec19"/>
    </style:style>
    <style:style style:name="T11" style:family="text">
      <style:text-properties officeooo:rsid="004e7ad3"/>
    </style:style>
    <style:style style:name="T12" style:family="text">
      <style:text-properties officeooo:rsid="004fb0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Apports au</text:span> sol</text:p>
      <text:p text:style-name="P2"/>
      <text:p text:style-name="P9">Certains apports peuvent aider le sol à être plus riche, <text:span text:style-name="T9">plus vivant,</text:span> plus aéré, plus stable… </text:p>
      <text:p text:style-name="P10"/>
      <text:p text:style-name="P9"><text:span text:style-name="T9">Apports</text:span> organiques</text:p>
      <text:p text:style-name="P1"/>
      <text:p text:style-name="P6">On peut <text:span text:style-name="T10">amender le sol avec</text:span> du <text:span text:style-name="T2">compost</text:span>.</text:p>
      <text:p text:style-name="P6">Les <text:span text:style-name="T2">engrais verts</text:span> peuvent aussi être très utiles. Selon le type d’engrais vert, ils peuvent <text:span text:style-name="T2">capter de l’azote, du phosphore, du potassium</text:span>, lutter contre des <text:span text:style-name="T2">plantes invasives</text:span>, <text:span text:style-name="T2">aérer</text:span> le sol, <text:span text:style-name="T2">neutraliser</text:span> le pH, lutter <text:span text:style-name="T2">contre l’érosion et le lessivage</text:span> ou encore <text:span text:style-name="T2">limiter l’évaporation.</text:span> Un engrais vert adapté aux besoins fera le plus grand bien !</text:p>
      <text:p text:style-name="P5"/>
      <text:p text:style-name="P7">Couvres-sol</text:p>
      <text:p text:style-name="P4"/>
      <text:p text:style-name="P11"><text:span text:style-name="T6">Le </text:span><text:span text:style-name="T3">mulch</text:span><text:span text:style-name="T6"> consiste à couvrir le sol (avec des copeaux de bois, de l’herbe…). Cela </text:span><text:span text:style-name="T2">limite l’évaporation</text:span><text:span text:style-name="T5">, apporte du </text:span><text:span text:style-name="T2">carbone</text:span><text:span text:style-name="T5"> </text:span><text:span text:style-name="T6">et</text:span><text:span text:style-name="T5"> </text:span><text:span text:style-name="T2">restaure</text:span><text:span text:style-name="T5"> un sol. </text:span><text:span text:style-name="T6">Parmi les mulchs, on trouve le </text:span><text:span text:style-name="T3">paillage</text:span><text:span text:style-name="T6"> (à base de paille) ou encore le </text:span><text:span text:style-name="T3">BRF</text:span><text:span text:style-name="T6"> (Bois Raméal Fragmenté).</text:span></text:p>
      <text:p text:style-name="P8"/>
      <text:p text:style-name="P8">On peut utiliser un <text:span text:style-name="T2">couvre-sol persistant</text:span> (généralement des plantes ou de la mousse) pour limiter la perte d’eau, aérer les sols, limiter l’<text:span text:style-name="T12">appauvrissement du sol</text:span>…</text:p>
      <text:p text:style-name="P1"/>
      <text:p text:style-name="P1">Exposition libre et gratuite, mise à disposition par de la graine à l'humus.</text:p>
      <text:p text:style-name="P1">compost.graineahumus.org</text:p>
      <text:p text:style-name="P1"/>
      <text:p text:style-name="P1">Icônes Font Awesome, licence Creative Commons CC BY</text:p>
      <text:p text:style-name="P1">Source <text:span text:style-name="T1">W</text:span>ikip<text:span text:style-name="T1">é</text:span>dia, licence CC BY SA et GFD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9-30T10:16:38.596807464</dc:date>
    <meta:editing-duration>PT2H10M10S</meta:editing-duration>
    <meta:editing-cycles>57</meta:editing-cycles>
    <meta:generator>LibreOffice/7.3.6.2$Linux_X86_64 LibreOffice_project/30$Build-2</meta:generator>
    <meta:document-statistic meta:table-count="0" meta:image-count="0" meta:object-count="0" meta:page-count="1" meta:paragraph-count="12" meta:word-count="182" meta:character-count="1116" meta:non-whitespace-character-count="945"/>
  </office:meta>
</office:document-meta>
</file>