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263332" officeooo:paragraph-rsid="001c96fa"/>
    </style:style>
    <style:style style:name="P3" style:family="paragraph" style:parent-style-name="Standard">
      <style:text-properties officeooo:rsid="00263332" officeooo:paragraph-rsid="004af03e"/>
    </style:style>
    <style:style style:name="P4" style:family="paragraph" style:parent-style-name="Standard">
      <style:text-properties officeooo:rsid="003c88c0" officeooo:paragraph-rsid="003c88c0"/>
    </style:style>
    <style:style style:name="P5" style:family="paragraph" style:parent-style-name="Standard">
      <style:text-properties fo:font-weight="normal" officeooo:paragraph-rsid="00400e00" style:font-weight-asian="normal" style:font-weight-complex="normal"/>
    </style:style>
    <style:style style:name="P6" style:family="paragraph" style:parent-style-name="Standard">
      <style:text-properties fo:font-weight="normal" officeooo:rsid="00400e00" officeooo:paragraph-rsid="00400e00" style:font-weight-asian="normal" style:font-weight-complex="normal"/>
    </style:style>
    <style:style style:name="P7" style:family="paragraph" style:parent-style-name="Standard">
      <style:text-properties fo:font-weight="normal" officeooo:rsid="0043ac26" officeooo:paragraph-rsid="0043ac26" style:font-weight-asian="normal" style:font-weight-complex="normal"/>
    </style:style>
    <style:style style:name="P8" style:family="paragraph" style:parent-style-name="Standard">
      <style:text-properties officeooo:rsid="00400e00" officeooo:paragraph-rsid="00400e00"/>
    </style:style>
    <style:style style:name="P9" style:family="paragraph" style:parent-style-name="Standard">
      <style:text-properties officeooo:rsid="00403111" officeooo:paragraph-rsid="00403111"/>
    </style:style>
    <style:style style:name="P10" style:family="paragraph" style:parent-style-name="Standard">
      <style:text-properties officeooo:rsid="0043ac26" officeooo:paragraph-rsid="0043ac26"/>
    </style:style>
    <style:style style:name="P11" style:family="paragraph" style:parent-style-name="Standard">
      <style:paragraph-properties style:writing-mode="lr-tb"/>
      <style:text-properties fo:font-weight="normal" officeooo:paragraph-rsid="00400e00" style:font-weight-asian="normal" style:font-weight-complex="normal"/>
    </style:style>
    <style:style style:name="T1" style:family="text">
      <style:text-properties officeooo:rsid="001fc5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bd69f" style:font-weight-asian="bold" style:font-weight-complex="bold"/>
    </style:style>
    <style:style style:name="T4" style:family="text">
      <style:text-properties fo:font-weight="bold" officeooo:rsid="00400e00" style:font-weight-asian="bold" style:font-weight-complex="bold"/>
    </style:style>
    <style:style style:name="T5" style:family="text">
      <style:text-properties fo:font-weight="bold" officeooo:rsid="004ec7b2" style:font-weight-asian="bold" style:font-weight-complex="bold"/>
    </style:style>
    <style:style style:name="T6" style:family="text">
      <style:text-properties fo:font-weight="bold" officeooo:rsid="004fb27e" style:font-weight-asian="bold" style:font-weight-complex="bold"/>
    </style:style>
    <style:style style:name="T7" style:family="text">
      <style:text-properties officeooo:rsid="00329de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582da" style:font-weight-asian="normal" style:font-weight-complex="normal"/>
    </style:style>
    <style:style style:name="T10" style:family="text">
      <style:text-properties fo:font-weight="normal" officeooo:rsid="0050f7e9" style:font-weight-asian="normal" style:font-weight-complex="normal"/>
    </style:style>
    <style:style style:name="T11" style:family="text">
      <style:text-properties officeooo:rsid="003bd69f"/>
    </style:style>
    <style:style style:name="T12" style:family="text">
      <style:text-properties officeooo:rsid="00400e00"/>
    </style:style>
    <style:style style:name="T13" style:family="text">
      <style:text-properties officeooo:rsid="004501e9"/>
    </style:style>
    <style:style style:name="T14" style:family="text">
      <style:text-properties officeooo:rsid="004af03e"/>
    </style:style>
    <style:style style:name="T15" style:family="text">
      <style:text-properties officeooo:rsid="004bba4a"/>
    </style:style>
    <style:style style:name="T16" style:family="text">
      <style:text-properties officeooo:rsid="004ec7b2"/>
    </style:style>
    <style:style style:name="T17" style:family="text">
      <style:text-properties officeooo:rsid="004fb27e"/>
    </style:style>
    <style:style style:name="T18" style:family="text">
      <style:text-properties officeooo:rsid="0050ae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naître <text:span text:style-name="T13">le</text:span> sol <text:span text:style-name="T14">3</text:span></text:p>
      <text:p text:style-name="P2"/>
      <text:p text:style-name="P4">La capacité du sol à fixer les ions (cations en positif, anions en négatif) apporte des nutriments au vivant.</text:p>
      <text:p text:style-name="Standard"/>
      <text:p text:style-name="P10">Appauvrissement / enrichissement </text:p>
      <text:p text:style-name="P11"><text:span text:style-name="T7">Le </text:span><text:span text:style-name="T3">ruissellement</text:span><text:span text:style-name="T7"> est l'écoulement des eaux</text:span><text:span text:style-name="T11"> </text:span><text:span text:style-name="T15">à la</text:span><text:span text:style-name="T11"> surface </text:span><text:span text:style-name="T15">du sol</text:span><text:span text:style-name="T11">. </text:span><text:span text:style-name="T12">Le ruissellement entraîne une érosion. Lorsque l’eau déplace </text:span><text:span text:style-name="T17">de la matière</text:span><text:span text:style-name="T12"> vers le sol profond, on parle alors de </text:span><text:span text:style-name="T5">lixiviation</text:span><text:span text:style-name="T16"> </text:span><text:span text:style-name="T17">pour les ions et de </text:span><text:span text:style-name="T6">lessivage</text:span><text:span text:style-name="T17"> pour les particules </text:span><text:span text:style-name="T18">de sol</text:span><text:span text:style-name="T12">.</text:span></text:p>
      <text:p text:style-name="P5"/>
      <text:p text:style-name="P8"><text:span text:style-name="T8">Le </text:span><text:span text:style-name="T2">complexe argilo-humique</text:span><text:span text:style-name="T8">, généré en bonne partie par les vers de terre, lie </text:span><text:span text:style-name="T2">l’argile, l’humus et des ions</text:span><text:span text:style-name="T8">. Cette liaison permet de bien mieux conserver les ions lors de précipitations.</text:span></text:p>
      <text:p text:style-name="P6"/>
      <text:p text:style-name="P7">Bio-indicateurs</text:p>
      <text:p text:style-name="P9"><text:span text:style-name="T10">L</text:span><text:span text:style-name="T8">es tests </text:span><text:span text:style-name="T9">simples </text:span><text:span text:style-name="T10">de détermination du sol et de ses caractéristiques</text:span><text:span text:style-name="T9"> </text:span><text:span text:style-name="T8">peuvent aussi être remplacés par des </text:span><text:span text:style-name="T2">bio-indicateurs</text:span><text:span text:style-name="T8">.</text:span></text:p>
      <text:p text:style-name="P1"/>
      <text:p text:style-name="P1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1">Source <text:span text:style-name="T1">W</text:span>ikip<text:span text:style-name="T1">é</text:span>dia, licence CC BY SA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9-30T11:44:26.502626784</dc:date>
    <meta:editing-duration>PT2H10M32S</meta:editing-duration>
    <meta:editing-cycles>63</meta:editing-cycles>
    <meta:generator>LibreOffice/7.3.6.2$Linux_X86_64 LibreOffice_project/30$Build-2</meta:generator>
    <meta:document-statistic meta:table-count="0" meta:image-count="0" meta:object-count="0" meta:page-count="1" meta:paragraph-count="11" meta:word-count="147" meta:character-count="923" meta:non-whitespace-character-count="786"/>
  </office:meta>
</office:document-meta>
</file>