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4064f3"/>
    </style:style>
    <style:style style:name="P3" style:family="paragraph" style:parent-style-name="Standard">
      <style:text-properties officeooo:rsid="00263332" officeooo:paragraph-rsid="001c96fa"/>
    </style:style>
    <style:style style:name="P4" style:family="paragraph" style:parent-style-name="Standard">
      <style:text-properties officeooo:rsid="00263332" officeooo:paragraph-rsid="00263332"/>
    </style:style>
    <style:style style:name="P5" style:family="paragraph" style:parent-style-name="Standard">
      <style:text-properties officeooo:rsid="00306361" officeooo:paragraph-rsid="00306361"/>
    </style:style>
    <style:style style:name="P6" style:family="paragraph" style:parent-style-name="Standard">
      <style:text-properties officeooo:rsid="0034fe5e" officeooo:paragraph-rsid="0034fe5e"/>
    </style:style>
    <style:style style:name="P7" style:family="paragraph" style:parent-style-name="Standard">
      <style:text-properties fo:font-weight="normal" officeooo:rsid="0011957f" officeooo:paragraph-rsid="004064f3" style:font-weight-asian="normal" style:font-weight-complex="normal"/>
    </style:style>
    <style:style style:name="P8" style:family="paragraph" style:parent-style-name="Standard">
      <style:text-properties fo:font-weight="normal" officeooo:paragraph-rsid="0040a181" style:font-weight-asian="normal" style:font-weight-complex="normal"/>
    </style:style>
    <style:style style:name="P9" style:family="paragraph" style:parent-style-name="Standard">
      <style:text-properties officeooo:paragraph-rsid="002964a7"/>
    </style:style>
    <style:style style:name="P10" style:family="paragraph" style:parent-style-name="Standard">
      <style:text-properties officeooo:rsid="00417e6d" officeooo:paragraph-rsid="00417e6d"/>
    </style:style>
    <style:style style:name="T1" style:family="text">
      <style:text-properties officeooo:rsid="001fc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9de7" style:font-weight-asian="bold" style:font-weight-complex="bold"/>
    </style:style>
    <style:style style:name="T4" style:family="text">
      <style:text-properties fo:font-weight="bold" officeooo:rsid="00339fde" style:font-weight-asian="bold" style:font-weight-complex="bold"/>
    </style:style>
    <style:style style:name="T5" style:family="text">
      <style:text-properties fo:font-weight="bold" officeooo:rsid="0034fe5e" style:font-weight-asian="bold" style:font-weight-complex="bold"/>
    </style:style>
    <style:style style:name="T6" style:family="text">
      <style:text-properties fo:font-weight="bold" officeooo:rsid="003756e1" style:font-weight-asian="bold" style:font-weight-complex="bold"/>
    </style:style>
    <style:style style:name="T7" style:family="text">
      <style:text-properties fo:font-weight="bold" officeooo:rsid="00403c12" style:font-weight-asian="bold" style:font-weight-complex="bold"/>
    </style:style>
    <style:style style:name="T8" style:family="text">
      <style:text-properties officeooo:rsid="00285f6e"/>
    </style:style>
    <style:style style:name="T9" style:family="text">
      <style:text-properties officeooo:rsid="00329de7"/>
    </style:style>
    <style:style style:name="T10" style:family="text">
      <style:text-properties fo:language="fr" fo:country="FR"/>
    </style:style>
    <style:style style:name="T11" style:family="text">
      <style:text-properties fo:language="fr" fo:country="FR" officeooo:rsid="00329de7"/>
    </style:style>
    <style:style style:name="T12" style:family="text">
      <style:text-properties officeooo:rsid="00339fde"/>
    </style:style>
    <style:style style:name="T13" style:family="text">
      <style:text-properties officeooo:rsid="0034fe5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756e1" style:font-weight-asian="normal" style:font-weight-complex="normal"/>
    </style:style>
    <style:style style:name="T16" style:family="text">
      <style:text-properties fo:font-weight="normal" officeooo:rsid="0038fd4f" style:font-weight-asian="normal" style:font-weight-complex="normal"/>
    </style:style>
    <style:style style:name="T17" style:family="text">
      <style:text-properties fo:font-weight="normal" officeooo:rsid="0011957f" style:font-weight-asian="normal" style:font-weight-complex="normal"/>
    </style:style>
    <style:style style:name="T18" style:family="text">
      <style:text-properties fo:font-weight="normal" officeooo:rsid="004064f3" style:font-weight-asian="normal" style:font-weight-complex="normal"/>
    </style:style>
    <style:style style:name="T19" style:family="text">
      <style:text-properties fo:font-weight="normal" officeooo:rsid="0034fe5e" style:font-weight-asian="normal" style:font-weight-complex="normal"/>
    </style:style>
    <style:style style:name="T20" style:family="text">
      <style:text-properties officeooo:rsid="004064f3"/>
    </style:style>
    <style:style style:name="T21" style:family="text">
      <style:text-properties officeooo:rsid="004501e9"/>
    </style:style>
    <style:style style:name="T22" style:family="text">
      <style:text-properties officeooo:rsid="0046ac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naître <text:span text:style-name="T21">le</text:span> sol <text:span text:style-name="T21">2</text:span></text:p>
      <text:p text:style-name="P3"/>
      <text:p text:style-name="P5">Outre la texture, d’autres paramètres vont influer sur le sol.</text:p>
      <text:p text:style-name="P10">Parmi ceux-là, on trouve le pH <text:span text:style-name="T22">et</text:span> <text:span text:style-name="T14">l</text:span><text:span text:style-name="T18">a</text:span><text:span text:style-name="T17"> </text:span><text:span text:style-name="T14">teneur en </text:span><text:span text:style-name="T19">matière organique.</text:span></text:p>
      <text:p text:style-name="P9"/>
      <text:p text:style-name="P1">Les <text:span text:style-name="T8">composantes</text:span></text:p>
      <text:p text:style-name="P2">Le <text:span text:style-name="T20">pH</text:span></text:p>
      <text:p text:style-name="P8"><text:span text:style-name="T9">Le </text:span><text:span text:style-name="T3">pH</text:span><text:span text:style-name="T9"> (</text:span><text:span text:style-name="T10">potentiel hydrogène</text:span><text:span text:style-name="T11">)</text:span><text:span text:style-name="T9"> détermine si un sol est </text:span><text:span text:style-name="T3">acide</text:span><text:span text:style-name="T9"> ou </text:span><text:span text:style-name="T3">basique</text:span><text:span text:style-name="T9"> (on dit aussi </text:span><text:span text:style-name="T3">alcalin</text:span><text:span text:style-name="T9"> ou </text:span><text:span text:style-name="T3">calcaire</text:span><text:span text:style-name="T9"> pour un sol).</text:span></text:p>
      <text:p text:style-name="P8"><text:span text:style-name="T12">L’échelle du pH va généralement de 0 (Acide) à 14 (Basique). 7 étant la valeur </text:span><text:span text:style-name="T4">neutre</text:span><text:span text:style-name="T12">.</text:span></text:p>
      <text:p text:style-name="P8"><text:span text:style-name="T13">Les </text:span><text:span text:style-name="T5">plantes</text:span><text:span text:style-name="T13"> ont </text:span><text:span text:style-name="T7">chacune</text:span><text:span text:style-name="T13"> des </text:span><text:span text:style-name="T5">intervalles de pH</text:span><text:span text:style-name="T13"> de prédilections pour se développer.</text:span></text:p>
      <text:p text:style-name="P8"/>
      <text:p text:style-name="P7">L<text:span text:style-name="T20">a</text:span> <text:span text:style-name="T13">matière organique</text:span></text:p>
      <text:p text:style-name="P6"><text:span text:style-name="T14">La </text:span><text:span text:style-name="T2">matière organique</text:span><text:span text:style-name="T14"> (MO) définit la présence d’êtres vivants du sol (végétaux, animaux, champignons, micro-organismes...). </text:span><text:span text:style-name="T15">Un </text:span><text:span text:style-name="T6">sol vivant</text:span><text:span text:style-name="T15"> permet tout un panel de réactions </text:span><text:span text:style-name="T16">bio</text:span><text:span text:style-name="T15">chimiques, </text:span><text:span text:style-name="T16">permettant, entre autre, la</text:span><text:span text:style-name="T15"> décomposition </text:span><text:span text:style-name="T16">utile au développement de l’écosystème</text:span><text:span text:style-name="T15">.</text:span></text:p>
      <text:p text:style-name="P1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30T11:29:00.739127170</dc:date>
    <meta:editing-duration>PT1H44M14S</meta:editing-duration>
    <meta:editing-cycles>50</meta:editing-cycles>
    <meta:generator>LibreOffice/7.3.6.2$Linux_X86_64 LibreOffice_project/30$Build-2</meta:generator>
    <meta:document-statistic meta:table-count="0" meta:image-count="0" meta:object-count="0" meta:page-count="1" meta:paragraph-count="14" meta:word-count="148" meta:character-count="929" meta:non-whitespace-character-count="795"/>
  </office:meta>
</office:document-meta>
</file>