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 officeooo:paragraph-rsid="0035ae75"/>
    </style:style>
    <style:style style:name="P3" style:family="paragraph" style:parent-style-name="Standard">
      <style:paragraph-properties style:writing-mode="lr-tb"/>
      <style:text-properties officeooo:rsid="0011957f" officeooo:paragraph-rsid="0035ae75"/>
    </style:style>
    <style:style style:name="P4" style:family="paragraph" style:parent-style-name="Standard">
      <style:text-properties officeooo:rsid="002103b7" officeooo:paragraph-rsid="002103b7"/>
    </style:style>
    <style:style style:name="P5" style:family="paragraph" style:parent-style-name="Standard">
      <style:text-properties officeooo:rsid="002b747e" officeooo:paragraph-rsid="002b747e"/>
    </style:style>
    <style:style style:name="P6" style:family="paragraph" style:parent-style-name="Standard">
      <style:text-properties officeooo:rsid="002b747e" officeooo:paragraph-rsid="0038add7"/>
    </style:style>
    <style:style style:name="P7" style:family="paragraph" style:parent-style-name="Standard">
      <style:text-properties officeooo:paragraph-rsid="001c96fa"/>
    </style:style>
    <style:style style:name="P8" style:family="paragraph" style:parent-style-name="Standard">
      <style:paragraph-properties style:writing-mode="lr-tb"/>
      <style:text-properties officeooo:rsid="002dcef2" officeooo:paragraph-rsid="002ed01b"/>
    </style:style>
    <style:style style:name="P9" style:family="paragraph" style:parent-style-name="Standard">
      <style:paragraph-properties style:writing-mode="lr-tb"/>
      <style:text-properties officeooo:rsid="002f58f1" officeooo:paragraph-rsid="0036ffd6"/>
    </style:style>
    <style:style style:name="P10" style:family="paragraph" style:parent-style-name="Standard">
      <style:paragraph-properties style:writing-mode="lr-tb"/>
      <style:text-properties officeooo:rsid="0032bb3f" officeooo:paragraph-rsid="002f58f1"/>
    </style:style>
    <style:style style:name="P11" style:family="paragraph" style:parent-style-name="Standard">
      <style:paragraph-properties style:writing-mode="lr-tb"/>
      <style:text-properties officeooo:rsid="0032bb3f" officeooo:paragraph-rsid="0036ffd6"/>
    </style:style>
    <style:style style:name="T1" style:family="text">
      <style:text-properties officeooo:rsid="001fc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 respect des cycles naturels</text:p>
      <text:p text:style-name="P7"/>
      <text:p text:style-name="P6">Parmi les cycles de la nature, se trouve celui de l’azote.</text:p>
      <text:p text:style-name="P6">Le cycle de l'azote est un peu complexe.</text:p>
      <text:p text:style-name="P4"/>
      <text:p text:style-name="P9">L’azote</text:p>
      <text:p text:style-name="P11">L’azote compose <text:span text:style-name="T2">78 % de l’air</text:span> sous la forme N<text:span text:style-name="T3">2</text:span>. Une partie est <text:span text:style-name="T2">fixée par les légumineuses</text:span> dans le sol.</text:p>
      <text:p text:style-name="P11"/>
      <text:p text:style-name="P11">Dans le sol, il y a aussi de l’azote qui provient d’<text:span text:style-name="T2">apports organiques ou minéraux</text:span> (naturels ou non). Les <text:span text:style-name="T2">bactéries</text:span> et <text:span text:style-name="T2">champignons</text:span> transforment cela en azote <text:span text:style-name="T2">utilisable par la plante</text:span> (Ammonium devient nitrite puis nitrate).</text:p>
      <text:p text:style-name="P11"><text:s/></text:p>
      <text:p text:style-name="P11">Une <text:span text:style-name="T2">partie des nitrates</text:span> va dans les nappes phréatiques (<text:span text:style-name="T2">lessivage</text:span>), les cours d’eau (<text:span text:style-name="T2">ruissellement</text:span>) ou <text:span text:style-name="T2">retourne dans l’atmosphère</text:span> après décomposition par des bactéries dénitrifiantes. L’<text:span text:style-name="T2">ammoniac volatil</text:span> retourne aussi dans l’atmosphère.</text:p>
      <text:p text:style-name="P8"/>
      <text:p text:style-name="P2">Exposition libre et gratuite, mise à disposition par de la graine à l'humus.</text:p>
      <text:p text:style-name="P2">compost.graineahumus.org</text:p>
      <text:p text:style-name="P2"/>
      <text:p text:style-name="P2">Icônes Font Awesome, licence Creative Commons CC BY</text:p>
      <text:p text:style-name="P3">Source <text:span text:style-name="T1">W</text:span>ikip<text:span text:style-name="T1">é</text:span>dia, licence CC BY SA et GFDL</text:p>
      <text:p text:style-name="P8"/>
      <text:p text:style-name="P10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7-21T18:52:12.277983672</dc:date>
    <meta:editing-duration>PT1H49M45S</meta:editing-duration>
    <meta:editing-cycles>47</meta:editing-cycles>
    <meta:generator>LibreOffice/7.3.4.2$Linux_X86_64 LibreOffice_project/30$Build-2</meta:generator>
    <meta:document-statistic meta:table-count="0" meta:image-count="0" meta:object-count="0" meta:page-count="1" meta:paragraph-count="12" meta:word-count="140" meta:character-count="890" meta:non-whitespace-character-count="760"/>
  </office:meta>
</office:document-meta>
</file>