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 officeooo:paragraph-rsid="0035ae75"/>
    </style:style>
    <style:style style:name="P3" style:family="paragraph" style:parent-style-name="Standard">
      <style:paragraph-properties style:writing-mode="lr-tb"/>
      <style:text-properties officeooo:rsid="002dcef2" officeooo:paragraph-rsid="002ed01b"/>
    </style:style>
    <style:style style:name="P4" style:family="paragraph" style:parent-style-name="Standard">
      <style:paragraph-properties style:writing-mode="lr-tb"/>
      <style:text-properties officeooo:rsid="002f58f1" officeooo:paragraph-rsid="0036ffd6"/>
    </style:style>
    <style:style style:name="P5" style:family="paragraph" style:parent-style-name="Standard">
      <style:paragraph-properties style:writing-mode="lr-tb"/>
      <style:text-properties officeooo:rsid="0032bb3f" officeooo:paragraph-rsid="002f58f1"/>
    </style:style>
    <style:style style:name="P6" style:family="paragraph" style:parent-style-name="Standard">
      <style:paragraph-properties style:writing-mode="lr-tb"/>
      <style:text-properties officeooo:rsid="0032bb3f" officeooo:paragraph-rsid="0036ffd6"/>
    </style:style>
    <style:style style:name="P7" style:family="paragraph" style:parent-style-name="Standard">
      <style:text-properties officeooo:rsid="002b747e" officeooo:paragraph-rsid="00406f7f"/>
    </style:style>
    <style:style style:name="P8" style:family="paragraph" style:parent-style-name="Standard">
      <style:text-properties officeooo:rsid="0011957f" officeooo:paragraph-rsid="00406f7f"/>
    </style:style>
    <style:style style:name="P9" style:family="paragraph" style:parent-style-name="Standard">
      <style:text-properties officeooo:rsid="0011957f" officeooo:paragraph-rsid="0042b3d9"/>
    </style:style>
    <style:style style:name="P10" style:family="paragraph" style:parent-style-name="Standard">
      <style:text-properties officeooo:paragraph-rsid="001c96fa"/>
    </style:style>
    <style:style style:name="P11" style:family="paragraph" style:parent-style-name="Standard">
      <style:text-properties officeooo:paragraph-rsid="00426ca1"/>
    </style:style>
    <style:style style:name="P12" style:family="paragraph" style:parent-style-name="Standard">
      <style:text-properties officeooo:rsid="0032bb3f" officeooo:paragraph-rsid="002103b7"/>
    </style:style>
    <style:style style:name="P13" style:family="paragraph" style:parent-style-name="Standard">
      <style:text-properties officeooo:rsid="002dcef2" officeooo:paragraph-rsid="0042b3d9"/>
    </style:style>
    <style:style style:name="T1" style:family="text">
      <style:text-properties officeooo:rsid="001fc5e8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26ca1" style:font-weight-asian="bold" style:font-weight-complex="bold"/>
    </style:style>
    <style:style style:name="T5" style:family="text">
      <style:text-properties fo:font-weight="bold" officeooo:rsid="00426ca1"/>
    </style:style>
    <style:style style:name="T6" style:family="text">
      <style:text-properties officeooo:rsid="0038d009"/>
    </style:style>
    <style:style style:name="T7" style:family="text">
      <style:text-properties officeooo:rsid="0020ff76"/>
    </style:style>
    <style:style style:name="T8" style:family="text">
      <style:text-properties officeooo:rsid="0022546a"/>
    </style:style>
    <style:style style:name="T9" style:family="text">
      <style:text-properties officeooo:rsid="0041e5b7"/>
    </style:style>
    <style:style style:name="T10" style:family="text">
      <style:text-properties style:text-position="sub 58%"/>
    </style:style>
    <style:style style:name="T11" style:family="text">
      <style:text-properties officeooo:rsid="00426ca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26ca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N</text:span>atural cycles <text:span text:style-name="T6">r</text:span>espect</text:p>
      <text:p text:style-name="P10"/>
      <text:p text:style-name="P10">Among the cycles of nature is <text:span text:style-name="T9">the one</text:span> of nitrogen.</text:p>
      <text:p text:style-name="P10">The nitrogen cycle is a bit complex.</text:p>
      <text:p text:style-name="P10"/>
      <text:p text:style-name="P10">Nitrogen</text:p>
      <text:p text:style-name="P11">Nitrogen makes up <text:span text:style-name="T3">78% of air</text:span> in the N<text:span text:style-name="T10">2</text:span> form. Part is <text:span text:style-name="T3">fixed by </text:span><text:span text:style-name="T4">l</text:span><text:span text:style-name="T3">eguminosae</text:span><text:span text:style-name="T12"> </text:span><text:span text:style-name="T13">(</text:span><text:span text:style-name="T12">bean family</text:span><text:span text:style-name="T13">) </text:span>in the soil.</text:p>
      <text:p text:style-name="P10"/>
      <text:p text:style-name="P10">In the soil, there is also nitrogen which comes from <text:span text:style-name="T3">organic or mineral inputs</text:span> (natural or not). <text:span text:style-name="T3">Bacteria</text:span> and <text:span text:style-name="T3">fungi</text:span> transform this into nitrogen <text:span text:style-name="T3">usable by the plant</text:span> (Ammonium becomes nitrite then nitrate).</text:p>
      <text:p text:style-name="P10"><text:s/></text:p>
      <text:p text:style-name="P10"><text:span text:style-name="T3">Part of the nitrates</text:span> goes into groundwater (<text:span text:style-name="T3">leaching</text:span>), waterways (<text:span text:style-name="T3">runoff</text:span>) or <text:span text:style-name="T3">returns to the atmosphere</text:span> after decomposition by denitrifying bacteria. <text:span text:style-name="T3">Volatile ammonia</text:span> also returns to the atmosphere.</text:p>
      <text:p text:style-name="P13"/>
      <text:p text:style-name="P9">Free and open exposure, made available <text:span text:style-name="T7">by « </text:span>from seed to humus ».</text:p>
      <text:p text:style-name="P9">compost.seedtohumus.org</text:p>
      <text:p text:style-name="P9"/>
      <text:p text:style-name="P9">Font Awesome icons <text:span text:style-name="T8">under</text:span> Creative Commons CC BY 4.0 license</text:p>
      <text:p text:style-name="P9">Source : Wikipedia licensed CC-BY-SA 3.0 and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5-04T11:35:13.330116021</dc:date>
    <meta:editing-duration>PT1H53M13S</meta:editing-duration>
    <meta:editing-cycles>49</meta:editing-cycles>
    <meta:generator>LibreOffice/7.2.6.2$Linux_X86_64 LibreOffice_project/20$Build-2</meta:generator>
    <meta:document-statistic meta:table-count="0" meta:image-count="0" meta:object-count="0" meta:page-count="1" meta:paragraph-count="12" meta:word-count="133" meta:character-count="815" meta:non-whitespace-character-count="692"/>
  </office:meta>
</office:document-meta>
</file>