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1957f" officeooo:paragraph-rsid="0035ae75"/>
    </style:style>
    <style:style style:name="P2" style:family="paragraph" style:parent-style-name="Standard">
      <style:paragraph-properties style:writing-mode="lr-tb"/>
      <style:text-properties officeooo:rsid="0011957f" officeooo:paragraph-rsid="0035ae75"/>
    </style:style>
    <style:style style:name="P3" style:family="paragraph" style:parent-style-name="Standard">
      <style:text-properties officeooo:rsid="002103b7" officeooo:paragraph-rsid="002103b7"/>
    </style:style>
    <style:style style:name="P4" style:family="paragraph" style:parent-style-name="Standard">
      <style:text-properties officeooo:rsid="00217407" officeooo:paragraph-rsid="00217407"/>
    </style:style>
    <style:style style:name="P5" style:family="paragraph" style:parent-style-name="Standard">
      <style:text-properties officeooo:rsid="002b747e" officeooo:paragraph-rsid="002b747e"/>
    </style:style>
    <style:style style:name="P6" style:family="paragraph" style:parent-style-name="Standard">
      <style:text-properties officeooo:paragraph-rsid="001c96fa"/>
    </style:style>
    <style:style style:name="P7" style:family="paragraph" style:parent-style-name="Standard">
      <style:text-properties officeooo:rsid="002c3c1b" officeooo:paragraph-rsid="002c3c1b"/>
    </style:style>
    <style:style style:name="P8" style:family="paragraph" style:parent-style-name="Standard">
      <style:paragraph-properties style:writing-mode="lr-tb"/>
      <style:text-properties officeooo:rsid="002dcef2" officeooo:paragraph-rsid="002ed01b"/>
    </style:style>
    <style:style style:name="T1" style:family="text">
      <style:text-properties officeooo:rsid="001fc5e8"/>
    </style:style>
    <style:style style:name="T2" style:family="text">
      <style:text-properties officeooo:rsid="002b8115"/>
    </style:style>
    <style:style style:name="T3" style:family="text">
      <style:text-properties officeooo:rsid="002c3c1b"/>
    </style:style>
    <style:style style:name="T4" style:family="text">
      <style:text-properties style:text-position="sub 58%"/>
    </style:style>
    <style:style style:name="T5" style:family="text">
      <style:text-properties style:text-position="sub 58%" officeooo:rsid="002c3c1b"/>
    </style:style>
    <style:style style:name="T6" style:family="text">
      <style:text-properties officeooo:rsid="002ed01b"/>
    </style:style>
    <style:style style:name="T7" style:family="text">
      <style:text-properties officeooo:rsid="002f58f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ed01b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Le respect des cycles naturels</text:p>
      <text:p text:style-name="P6"/>
      <text:p text:style-name="P5">La nature comprend divers cycles.</text:p>
      <text:p text:style-name="P5">Le fait de fonctionner en boucles fermées, permet de maintenir un équilibre. </text:p>
      <text:p text:style-name="P3"/>
      <text:p text:style-name="P4">Le <text:span text:style-name="T2">carbone</text:span></text:p>
      <text:p text:style-name="P7">Le <text:span text:style-name="T8">carbone atmosphérique</text:span> (CO<text:span text:style-name="T4">2</text:span>) est stockée par les plantes sous forme de <text:span text:style-name="T8">carbone</text:span> (C) pendant la <text:span text:style-name="T8">photosynthèse</text:span>.</text:p>
      <text:p text:style-name="P7"/>
      <text:p text:style-name="P8">Puis le <text:span text:style-name="T8">compost sera incorporé</text:span> au sol par l’amendement.</text:p>
      <text:p text:style-name="P8"/>
      <text:p text:style-name="P8"><text:span text:style-name="T6">Au fur et à mesure de la </text:span><text:span text:style-name="T9">décomposition</text:span><text:span text:style-name="T6"> de la matière organique contenue dans le compost, le </text:span><text:span text:style-name="T9">carbone</text:span><text:span text:style-name="T6"> repartira </text:span><text:span text:style-name="T9">dans l’atmosphère</text:span><text:span text:style-name="T6"> </text:span><text:span text:style-name="T3">(</text:span><text:span text:style-name="T7">Sous forme de</text:span><text:span text:style-name="T6"> </text:span><text:span text:style-name="T3">CO</text:span><text:span text:style-name="T5">2</text:span><text:span text:style-name="T3">)</text:span><text:span text:style-name="T6">.</text:span></text:p>
      <text:p text:style-name="P8"/>
      <text:p text:style-name="P1">Exposition libre et gratuite, mise à disposition par de la graine à l'humus.</text:p>
      <text:p text:style-name="P1">compost.graineahumus.org</text:p>
      <text:p text:style-name="P1"/>
      <text:p text:style-name="P1">Icônes Font Awesome, licence Creative Commons CC BY</text:p>
      <text:p text:style-name="P2">Source <text:span text:style-name="T1">W</text:span>ikip<text:span text:style-name="T1">é</text:span>dia, licence CC BY SA et GFDL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5T18:30:57.429700899</meta:creation-date>
    <dc:date>2022-07-21T18:52:25.765761671</dc:date>
    <meta:editing-duration>PT1H37M50S</meta:editing-duration>
    <meta:editing-cycles>40</meta:editing-cycles>
    <meta:generator>LibreOffice/7.3.4.2$Linux_X86_64 LibreOffice_project/30$Build-2</meta:generator>
    <meta:document-statistic meta:table-count="0" meta:image-count="0" meta:object-count="0" meta:page-count="1" meta:paragraph-count="11" meta:word-count="105" meta:character-count="656" meta:non-whitespace-character-count="561"/>
  </office:meta>
</office:document-meta>
</file>