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1957f" officeooo:paragraph-rsid="0035ae75"/>
    </style:style>
    <style:style style:name="P2" style:family="paragraph" style:parent-style-name="Standard">
      <style:text-properties officeooo:rsid="002103b7" officeooo:paragraph-rsid="002103b7"/>
    </style:style>
    <style:style style:name="P3" style:family="paragraph" style:parent-style-name="Standard">
      <style:text-properties officeooo:rsid="00217407" officeooo:paragraph-rsid="00217407"/>
    </style:style>
    <style:style style:name="P4" style:family="paragraph" style:parent-style-name="Standard">
      <style:text-properties officeooo:rsid="002b747e" officeooo:paragraph-rsid="002b747e"/>
    </style:style>
    <style:style style:name="P5" style:family="paragraph" style:parent-style-name="Standard">
      <style:text-properties officeooo:paragraph-rsid="001c96fa"/>
    </style:style>
    <style:style style:name="P6" style:family="paragraph" style:parent-style-name="Standard">
      <style:paragraph-properties style:writing-mode="lr-tb"/>
      <style:text-properties officeooo:rsid="002dcef2" officeooo:paragraph-rsid="002ed01b"/>
    </style:style>
    <style:style style:name="P7" style:family="paragraph" style:parent-style-name="Standard">
      <style:text-properties officeooo:rsid="0011957f" officeooo:paragraph-rsid="0038d009"/>
    </style:style>
    <style:style style:name="P8" style:family="paragraph" style:parent-style-name="Standard">
      <style:text-properties officeooo:rsid="002b747e" officeooo:paragraph-rsid="002b747e"/>
    </style:style>
    <style:style style:name="P9" style:family="paragraph" style:parent-style-name="Standard">
      <style:text-properties officeooo:rsid="002b747e" officeooo:paragraph-rsid="0038d009"/>
    </style:style>
    <style:style style:name="P10" style:family="paragraph" style:parent-style-name="Standard">
      <style:text-properties officeooo:rsid="002dcef2" officeooo:paragraph-rsid="002b747e"/>
    </style:style>
    <style:style style:name="T1" style:family="text">
      <style:text-properties officeooo:rsid="001fc5e8"/>
    </style:style>
    <style:style style:name="T2" style:family="text">
      <style:text-properties officeooo:rsid="002b8115"/>
    </style:style>
    <style:style style:name="T3" style:family="text">
      <style:text-properties officeooo:rsid="002c3c1b"/>
    </style:style>
    <style:style style:name="T4" style:family="text">
      <style:text-properties style:text-position="sub 58%"/>
    </style:style>
    <style:style style:name="T5" style:family="text">
      <style:text-properties style:text-position="sub 58%" officeooo:rsid="002c3c1b"/>
    </style:style>
    <style:style style:name="T6" style:family="text">
      <style:text-properties officeooo:rsid="002ed01b"/>
    </style:style>
    <style:style style:name="T7" style:family="text">
      <style:text-properties officeooo:rsid="002f58f1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ed01b" style:font-weight-asian="bold" style:font-weight-complex="bold"/>
    </style:style>
    <style:style style:name="T10" style:family="text">
      <style:text-properties officeooo:rsid="0020ff76"/>
    </style:style>
    <style:style style:name="T11" style:family="text">
      <style:text-properties officeooo:rsid="0022546a"/>
    </style:style>
    <style:style style:name="T12" style:family="text">
      <style:text-properties officeooo:rsid="0038d0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2">N</text:span>atural cycles <text:span text:style-name="T12">r</text:span>espect</text:p>
      <text:p text:style-name="P4"/>
      <text:p text:style-name="P4">Nature has various cycles.</text:p>
      <text:p text:style-name="P4">Working in closed loops helps maintain a balance.</text:p>
      <text:p text:style-name="P4"/>
      <text:p text:style-name="P4"><text:span text:style-name="T12">C</text:span>arbon</text:p>
      <text:p text:style-name="P4"><text:span text:style-name="T8">Atmospheric carbon</text:span> (CO<text:span text:style-name="T4">2</text:span>) is stored by plants as <text:span text:style-name="T8">carbon</text:span> (C) during <text:span text:style-name="T8">photosynthesis</text:span>.</text:p>
      <text:p text:style-name="P4"/>
      <text:p text:style-name="P4">Then the <text:span text:style-name="T8">compost will be incorporated</text:span> into the soil by the amendment.</text:p>
      <text:p text:style-name="P4"/>
      <text:p text:style-name="P4">As the organic matter contained in the compost <text:span text:style-name="T8">decomposes</text:span>, the <text:span text:style-name="T8">carbon</text:span> will return <text:span text:style-name="T8">to the atmosphere</text:span> (in the form of CO<text:span text:style-name="T4">2</text:span>).</text:p>
      <text:p text:style-name="P10"/>
      <text:p text:style-name="P7">Free and open exposure, made available <text:span text:style-name="T10">by « </text:span>from seed to humus ».</text:p>
      <text:p text:style-name="P7">compost.seedtohumus.org</text:p>
      <text:p text:style-name="P7"/>
      <text:p text:style-name="P7">Font Awesome icons <text:span text:style-name="T11">under</text:span> Creative Commons CC BY 4.0 license</text:p>
      <text:p text:style-name="P7">Source : Wikipedia licensed CC-BY-SA 3.0 and GFDL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25T18:30:57.429700899</meta:creation-date>
    <dc:date>2022-05-04T11:27:10.367660041</dc:date>
    <meta:editing-duration>PT1H40M16S</meta:editing-duration>
    <meta:editing-cycles>39</meta:editing-cycles>
    <meta:generator>LibreOffice/7.2.6.2$Linux_X86_64 LibreOffice_project/20$Build-2</meta:generator>
    <meta:document-statistic meta:table-count="0" meta:image-count="0" meta:object-count="0" meta:page-count="1" meta:paragraph-count="11" meta:word-count="93" meta:character-count="570" meta:non-whitespace-character-count="488"/>
  </office:meta>
</office:document-meta>
</file>