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paragraph-rsid="001c96fa"/>
    </style:style>
    <style:style style:name="P3" style:family="paragraph" style:parent-style-name="Standard">
      <style:text-properties officeooo:rsid="002103b7" officeooo:paragraph-rsid="002103b7"/>
    </style:style>
    <style:style style:name="P4" style:family="paragraph" style:parent-style-name="Standard">
      <style:text-properties officeooo:rsid="00217407" officeooo:paragraph-rsid="00217407"/>
    </style:style>
    <style:style style:name="P5" style:family="paragraph" style:parent-style-name="Standard">
      <style:text-properties officeooo:rsid="00217407" officeooo:paragraph-rsid="00222795"/>
    </style:style>
    <style:style style:name="P6" style:family="paragraph" style:parent-style-name="Standard">
      <style:text-properties officeooo:paragraph-rsid="00222795"/>
    </style:style>
    <style:style style:name="P7" style:family="paragraph" style:parent-style-name="Standard">
      <style:text-properties officeooo:rsid="00222795" officeooo:paragraph-rsid="00222795"/>
    </style:style>
    <style:style style:name="P8" style:family="paragraph" style:parent-style-name="Standard">
      <style:text-properties officeooo:rsid="0022ee5a" officeooo:paragraph-rsid="0022ee5a"/>
    </style:style>
    <style:style style:name="P9" style:family="paragraph" style:parent-style-name="Standard">
      <style:text-properties fo:font-style="normal" fo:font-weight="normal" officeooo:rsid="00217407" officeooo:paragraph-rsid="00222795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222795" officeooo:paragraph-rsid="00222795" style:font-style-asian="normal" style:font-weight-asian="normal" style:font-style-complex="normal" style:font-weight-complex="normal"/>
    </style:style>
    <style:style style:name="T1" style:family="text">
      <style:text-properties officeooo:rsid="001fc5e8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17407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22795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103b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570f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17407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222795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5ae3c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103b7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décomposition</text:p>
      <text:p text:style-name="P2"/>
      <text:p text:style-name="P3">La matière organique passe par plusieurs stades pour se dégrader.</text:p>
      <text:p text:style-name="P3">Cela se fait en fonction de paramètres qui accélèrent le passage de la matière organique au compost.</text:p>
      <text:p text:style-name="P3"/>
      <text:p text:style-name="P4">Le rapport C / N</text:p>
      <text:p text:style-name="P6"><text:span text:style-name="T3">Les </text:span><text:span text:style-name="T8">déchets verts</text:span><text:span text:style-name="T3"> et </text:span><text:span text:style-name="T8">alimentaires</text:span><text:span text:style-name="T3"> apportent surtout de l’</text:span><text:span text:style-name="T8">azote </text:span><text:span text:style-name="T3">(N du latin nitrogenium). Cela sert dans la </text:span><text:span text:style-name="T8">synthèse de protéines</text:span><text:span text:style-name="T3"> pour la faune, flore et fonge (champignon) locale</text:span><text:span text:style-name="T6">s</text:span><text:span text:style-name="T3">.</text:span></text:p>
      <text:p text:style-name="P9"/>
      <text:p text:style-name="P6"><text:span text:style-name="T3">L’apport de </text:span><text:span text:style-name="T10">c</text:span><text:span text:style-name="T8">arbone</text:span><text:span text:style-name="T3"> (feuilles mortes, branches broyées, paille, carton…) </text:span><text:span text:style-name="T8">apporte de l’énergie</text:span><text:span text:style-name="T3"> aux décomposeurs et </text:span><text:span text:style-name="T8">aère le mélange</text:span><text:span text:style-name="T3">.</text:span></text:p>
      <text:p text:style-name="P9"/>
      <text:p text:style-name="P7"><text:span text:style-name="T3">Ainsi on </text:span><text:span text:style-name="T8">ajoute du carbone</text:span><text:span text:style-name="T3"> pour </text:span><text:span text:style-name="T8">aider à la décomposition</text:span><text:span text:style-name="T3">.</text:span></text:p>
      <text:p text:style-name="P9"/>
      <text:p text:style-name="P10">L’aération </text:p>
      <text:p text:style-name="P6"><text:span text:style-name="T4">L’</text:span><text:span text:style-name="T9">aération</text:span><text:span text:style-name="T3"> permet aux organismes </text:span><text:span text:style-name="T8">aérobiques</text:span><text:span text:style-name="T3"> (qui ont besoin d’air) de se développer. </text:span><text:span text:style-name="T4">On aère le compost pour </text:span><text:span text:style-name="T9">aider le développement</text:span><text:span text:style-name="T4"> des </text:span><text:span text:style-name="T3">organismes aérobiques.</text:span></text:p>
      <text:p text:style-name="P10"/>
      <text:p text:style-name="P5"><text:span text:style-name="T2">L’</text:span><text:span text:style-name="T5">humidité</text:span></text:p>
      <text:p text:style-name="P8"><text:span text:style-name="T3">L’</text:span><text:span text:style-name="T5">humidité</text:span> provient des <text:span text:style-name="T8">déchets </text:span><text:span text:style-name="T7">azotés</text:span><text:span text:style-name="T2">, mais peut être complétée avec un </text:span><text:span text:style-name="T7">arrosage</text:span><text:span text:style-name="T2"> si le compost est trop sec.</text:span></text:p>
      <text:p text:style-name="P8"><text:span text:style-name="T2">Les </text:span><text:span text:style-name="T3">organismes </text:span><text:span text:style-name="T2">ont </text:span><text:span text:style-name="T7">besoin d’</text:span><text:span text:style-name="T11">humidité</text:span><text:span text:style-name="T5"> </text:span><text:span text:style-name="T2">pour vivre.</text:span></text:p>
      <text:p text:style-name="P1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1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7-21T18:49:52.333322973</dc:date>
    <meta:editing-duration>PT51M11S</meta:editing-duration>
    <meta:editing-cycles>27</meta:editing-cycles>
    <meta:generator>LibreOffice/7.3.4.2$Linux_X86_64 LibreOffice_project/30$Build-2</meta:generator>
    <meta:document-statistic meta:table-count="0" meta:image-count="0" meta:object-count="0" meta:page-count="1" meta:paragraph-count="16" meta:word-count="170" meta:character-count="1093" meta:non-whitespace-character-count="938"/>
  </office:meta>
</office:document-meta>
</file>