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paragraph-rsid="001c96fa"/>
    </style:style>
    <style:style style:name="P3" style:family="paragraph" style:parent-style-name="Standard">
      <style:text-properties officeooo:rsid="002103b7" officeooo:paragraph-rsid="002103b7"/>
    </style:style>
    <style:style style:name="P4" style:family="paragraph" style:parent-style-name="Standard">
      <style:text-properties officeooo:rsid="0022ee5a" officeooo:paragraph-rsid="0022ee5a"/>
    </style:style>
    <style:style style:name="P5" style:family="paragraph" style:parent-style-name="Standard">
      <style:text-properties officeooo:rsid="0011957f" officeooo:paragraph-rsid="002c4bca"/>
    </style:style>
    <style:style style:name="P6" style:family="paragraph" style:parent-style-name="Standard">
      <style:text-properties officeooo:rsid="002103b7" officeooo:paragraph-rsid="002103b7"/>
    </style:style>
    <style:style style:name="P7" style:family="paragraph" style:parent-style-name="Standard">
      <style:text-properties officeooo:rsid="002103b7" officeooo:paragraph-rsid="002d6959"/>
    </style:style>
    <style:style style:name="P8" style:family="paragraph" style:parent-style-name="Standard">
      <style:text-properties officeooo:rsid="002103b7" officeooo:paragraph-rsid="002d6f25"/>
    </style:style>
    <style:style style:name="T1" style:family="text">
      <style:text-properties officeooo:rsid="001fc5e8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17407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22795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103b7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570f5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217407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222795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25ae3c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103b7" style:font-style-asian="normal" style:font-weight-asian="bold" style:font-style-complex="normal" style:font-weight-complex="bold"/>
    </style:style>
    <style:style style:name="T12" style:family="text">
      <style:text-properties officeooo:rsid="0020ff76"/>
    </style:style>
    <style:style style:name="T13" style:family="text">
      <style:text-properties officeooo:rsid="0022546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c4b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decomposition</text:p>
      <text:p text:style-name="P3"/>
      <text:p text:style-name="P3">Organic matter goes through several stages to degrade.</text:p>
      <text:p text:style-name="P3">This is done according to parameters that accelerate the transition from organic matter to compost.</text:p>
      <text:p text:style-name="P3"/>
      <text:p text:style-name="P3">The C/N ratio</text:p>
      <text:p text:style-name="P3"><text:span text:style-name="T14">Green</text:span> and <text:span text:style-name="T14">food waste</text:span> mainly <text:span text:style-name="T15">brings</text:span> <text:span text:style-name="T14">nitrogen</text:span>. This serves in the <text:span text:style-name="T14">synthesis of proteins</text:span> for the local fauna, flora and fungus.</text:p>
      <text:p text:style-name="P3"/>
      <text:p text:style-name="P3">The supply of <text:span text:style-name="T14">carbon</text:span> (dead leaves, <text:span text:style-name="T15">sawdust</text:span>, straw, cardboard, etc.) <text:span text:style-name="T14">brings energy</text:span> to the decomposers and <text:span text:style-name="T14">aerates the mixture</text:span>.</text:p>
      <text:p text:style-name="P3"/>
      <text:p text:style-name="P3">So we add <text:span text:style-name="T14">carbon</text:span> to <text:span text:style-name="T14">help with decomposition</text:span>.</text:p>
      <text:p text:style-name="P3"/>
      <text:p text:style-name="P7">Aeration</text:p>
      <text:p text:style-name="P8"><text:span text:style-name="T14">Aeration</text:span> allows <text:span text:style-name="T14">aerobic</text:span> organisms (which need air) to grow.</text:p>
      <text:p text:style-name="P8">The compost is aerated to help the development of aerobic organisms.</text:p>
      <text:p text:style-name="P3"/>
      <text:p text:style-name="P3">Humidity</text:p>
      <text:p text:style-name="P3">Moisture comes from <text:span text:style-name="T14">nitrogenous waste</text:span>, but can be supplemented with <text:span text:style-name="T14">watering</text:span> if the compost is too dry.</text:p>
      <text:p text:style-name="P3">Organisms <text:span text:style-name="T14">need moisture</text:span> to live.</text:p>
      <text:p text:style-name="P1"/>
      <text:p text:style-name="P5">Free and open exposure, made available <text:span text:style-name="T12">by « </text:span>from seed to humus ».</text:p>
      <text:p text:style-name="P5">compost.seedtohumus.org</text:p>
      <text:p text:style-name="P5"/>
      <text:p text:style-name="P5">Font Awesome icons <text:span text:style-name="T13">under</text:span> Creative Commons CC BY 4.0 license</text:p>
      <text:p text:style-name="P5">Source : Wikipedia licensed CC-BY-SA 3.0 and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5-04T11:20:41.867257091</dc:date>
    <meta:editing-duration>PT56M47S</meta:editing-duration>
    <meta:editing-cycles>28</meta:editing-cycles>
    <meta:generator>LibreOffice/7.2.6.2$Linux_X86_64 LibreOffice_project/20$Build-2</meta:generator>
    <meta:document-statistic meta:table-count="0" meta:image-count="0" meta:object-count="0" meta:page-count="1" meta:paragraph-count="17" meta:word-count="152" meta:character-count="950" meta:non-whitespace-character-count="815"/>
  </office:meta>
</office:document-meta>
</file>