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2213db"/>
    </style:style>
    <style:style style:name="P3" style:family="paragraph" style:parent-style-name="Standard">
      <style:text-properties officeooo:rsid="0011957f" officeooo:paragraph-rsid="00266759"/>
    </style:style>
    <style:style style:name="P4" style:family="paragraph" style:parent-style-name="Standard">
      <style:text-properties officeooo:rsid="0011957f" officeooo:paragraph-rsid="00268aaf"/>
    </style:style>
    <style:style style:name="P5" style:family="paragraph" style:parent-style-name="Standard">
      <style:text-properties officeooo:paragraph-rsid="001c96fa"/>
    </style:style>
    <style:style style:name="P6" style:family="paragraph" style:parent-style-name="Standard">
      <style:text-properties officeooo:rsid="00266759" officeooo:paragraph-rsid="00268aaf"/>
    </style:style>
    <style:style style:name="P7" style:family="paragraph" style:parent-style-name="Standard">
      <style:text-properties officeooo:paragraph-rsid="002c2b68"/>
    </style:style>
    <style:style style:name="P8" style:family="paragraph" style:parent-style-name="Standard">
      <style:text-properties officeooo:rsid="002aa60b" officeooo:paragraph-rsid="002c2b68"/>
    </style:style>
    <style:style style:name="T1" style:family="text">
      <style:text-properties officeooo:rsid="001fc5e8"/>
    </style:style>
    <style:style style:name="T2" style:family="text">
      <style:text-properties officeooo:rsid="0024a533"/>
    </style:style>
    <style:style style:name="T3" style:family="text">
      <style:text-properties officeooo:rsid="00266759"/>
    </style:style>
    <style:style style:name="T4" style:family="text">
      <style:text-properties officeooo:rsid="00268aaf"/>
    </style:style>
    <style:style style:name="T5" style:family="text">
      <style:text-properties officeooo:rsid="002aa60b"/>
    </style:style>
    <style:style style:name="T6" style:family="text">
      <style:text-properties officeooo:rsid="00321ff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56a69"/>
    </style:style>
    <style:style style:name="T9" style:family="text">
      <style:text-properties officeooo:rsid="003646a4"/>
    </style:style>
    <style:style style:name="T10" style:family="text">
      <style:text-properties officeooo:rsid="003a3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vivant et le compost</text:p>
      <text:p text:style-name="P5"/>
      <text:p text:style-name="P7">Parmi les êtres vivants dans le compost, <text:span text:style-name="T5">il</text:span> y <text:span text:style-name="T2">aussi des squatte</text:span><text:span text:style-name="T8">u</text:span><text:span text:style-name="T2">rs et des prédateurs</text:span>.</text:p>
      <text:p text:style-name="P8">Certains sont plus gênants que d’autres.</text:p>
      <text:p text:style-name="Standard"/>
      <text:p text:style-name="P3">Les <text:span text:style-name="T2">squatte</text:span><text:span text:style-name="T8">u</text:span><text:span text:style-name="T2">rs</text:span></text:p>
      <text:p text:style-name="P1"/>
      <text:p text:style-name="P1">Les <text:span text:style-name="T7">rongeurs</text:span> peuvent être attirés <text:span text:style-name="T3">par le compost</text:span>. Il fait chaud, il y a de quoi se nourrir et habiter, c’est idéal ! <text:span text:style-name="T3">On les chasse en bouchant les passages et avec du grillage anti-rongeur.</text:span></text:p>
      <text:p text:style-name="P1"/>
      <text:p text:style-name="P1"><text:span text:style-name="T3">Le</text:span>s <text:span text:style-name="T7">mouches et moucherons</text:span> <text:span text:style-name="T3">prospèrent avec l’humidité</text:span>. <text:span text:style-name="T3">Un ajout de broyat diminue drastiquement leurs présences.</text:span></text:p>
      <text:p text:style-name="P1"/>
      <text:p text:style-name="P6">Les <text:span text:style-name="T7">hannetons</text:span> ne posent pas de problème <text:span text:style-name="T8">une fois </text:span>adulte<text:span text:style-name="T8">s</text:span>, cependant leur<text:span text:style-name="T8">s</text:span> larve<text:span text:style-name="T8">s</text:span> <text:span text:style-name="T8">sont</text:span> très vorace<text:span text:style-name="T8">s</text:span> ! Attention à ne pas les confondre avec les larves de cétoine<text:span text:style-name="T8">s</text:span> ou de scarabée<text:span text:style-name="T8">s</text:span> rhinocéros.</text:p>
      <text:p text:style-name="P1"/>
      <text:p text:style-name="P4">Les <text:span text:style-name="T4">prédateurs</text:span></text:p>
      <text:p text:style-name="P4"/>
      <text:p text:style-name="P1">L<text:span text:style-name="T9">a</text:span> <text:span text:style-name="T7">lithobie</text:span> est de la famille des myriapodes (les milles-pattes). Son régime alimentaire est composé de cloportes, d’araignées, ainsi que d’autres myriapodes. Il a sa place dans un jardin pour éviter l'usage de pesticide<text:span text:style-name="T6">s</text:span>.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2">Source <text:span text:style-name="T1">W</text:span>ikip<text:span text:style-name="T1">é</text:span>dia, licence CC BY S<text:span text:style-name="T10">A</text:span>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51:03.374475989</dc:date>
    <meta:editing-duration>PT1H18M15S</meta:editing-duration>
    <meta:editing-cycles>32</meta:editing-cycles>
    <meta:generator>LibreOffice/7.3.4.2$Linux_X86_64 LibreOffice_project/30$Build-2</meta:generator>
    <meta:document-statistic meta:table-count="0" meta:image-count="0" meta:object-count="0" meta:page-count="1" meta:paragraph-count="13" meta:word-count="176" meta:character-count="1080" meta:non-whitespace-character-count="917"/>
  </office:meta>
</office:document-meta>
</file>