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rsid="0011957f" officeooo:paragraph-rsid="002213db"/>
    </style:style>
    <style:style style:name="P3" style:family="paragraph" style:parent-style-name="Standard">
      <style:text-properties officeooo:paragraph-rsid="001c96fa"/>
    </style:style>
    <style:style style:name="T1" style:family="text">
      <style:text-properties officeooo:rsid="001fc5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5516b"/>
    </style:style>
    <style:style style:name="T4" style:family="text">
      <style:text-properties officeooo:rsid="002647cd"/>
    </style:style>
    <style:style style:name="T5" style:family="text">
      <style:text-properties officeooo:rsid="0028b0ae"/>
    </style:style>
    <style:style style:name="T6" style:family="text">
      <style:text-properties officeooo:rsid="002af7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 vivant et le compost</text:p>
      <text:p text:style-name="P3"/>
      <text:p text:style-name="P3">Parmi les êtres <text:span text:style-name="T5">qui vivent</text:span> dans le compost, il y en a qui travaillent beaucoup.</text:p>
      <text:p text:style-name="P3">Pourtant, ils sont invisibles ou presque.</text:p>
      <text:p text:style-name="Standard"/>
      <text:p text:style-name="P1">Les tout petits</text:p>
      <text:p text:style-name="P1"/>
      <text:p text:style-name="P1">Les <text:span text:style-name="T2">Collemboles</text:span> (photo du haut) étaient déjà présents au Dévonien, il y a environ 400 millions d’années ! Ils disséminent et régulent la microflore (bactéries, champignons). Ils jouent un rôle majeur dans la circulation des nutriments (azote, phosphore, potassium, etc.). Ils font généralement de 2 à 3 millimètres.</text:p>
      <text:p text:style-name="P1"/>
      <text:p text:style-name="P1">Les <text:span text:style-name="T2">bactéries</text:span> et les <text:span text:style-name="T2">champignons</text:span> sont présents par milliards ! Les bactéries sont particulièrement actives à haute température. Les champignons agissent sur les matières qui résistent aux bactéries.</text:p>
      <text:p text:style-name="P1"/>
      <text:p text:style-name="P1">Il y a aussi des <text:span text:style-name="T2">acariens</text:span>, qui sont essentiellement mycophages (<text:span text:style-name="T4">qui </text:span>mange<text:span text:style-name="T6">nt</text:span> des champignons) ou sont des prédateurs selon le type <text:span text:style-name="T3">d’acarien</text:span>.</text:p>
      <text:p text:style-name="P1"/>
      <text:p text:style-name="P1">On trouve aussi des <text:span text:style-name="T2">nématodes</text:span>, des vers qui représentent une part très importante de la diversité biologique sur terre. Ils sont bactérivores, détritivores ou micro-prédateurs.</text:p>
      <text:p text:style-name="P1"/>
      <text:p text:style-name="P1">Exposition libre et gratuite, mise à disposition par de la graine à l'humus.</text:p>
      <text:p text:style-name="P1">compost.graineahumus.org</text:p>
      <text:p text:style-name="P1"/>
      <text:p text:style-name="P1">Icônes Font Awesome, licence Creative Commons CC BY</text:p>
      <text:p text:style-name="P2">Source <text:span text:style-name="T1">W</text:span>ikip<text:span text:style-name="T1">é</text:span>dia, licence CC BY SA et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7-21T18:50:49.132443909</dc:date>
    <meta:editing-duration>PT52M40S</meta:editing-duration>
    <meta:editing-cycles>27</meta:editing-cycles>
    <meta:generator>LibreOffice/7.3.4.2$Linux_X86_64 LibreOffice_project/30$Build-2</meta:generator>
    <meta:document-statistic meta:table-count="0" meta:image-count="0" meta:object-count="0" meta:page-count="1" meta:paragraph-count="12" meta:word-count="182" meta:character-count="1180" meta:non-whitespace-character-count="1010"/>
  </office:meta>
</office:document-meta>
</file>