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1957f" officeooo:paragraph-rsid="00133231"/>
    </style:style>
    <style:style style:name="P2" style:family="paragraph" style:parent-style-name="Standard">
      <style:text-properties officeooo:paragraph-rsid="001c96fa"/>
    </style:style>
    <style:style style:name="T1" style:family="text">
      <style:text-properties officeooo:rsid="00133231"/>
    </style:style>
    <style:style style:name="T2" style:family="text">
      <style:text-properties officeooo:rsid="001fc5e8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22d0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Le vivant et le compost</text:p>
      <text:p text:style-name="P2"/>
      <text:p text:style-name="P2">Des êtres vivants se trouvent dans le futur compost.</text:p>
      <text:p text:style-name="Standard">Certains permettent la décomposition de la matière organique en compost, en intervenant à diverses étapes.</text:p>
      <text:p text:style-name="Standard"/>
      <text:p text:style-name="P1">Les <text:span text:style-name="T1">décomposeurs</text:span></text:p>
      <text:p text:style-name="P1"/>
      <text:p text:style-name="P1">Les <text:span text:style-name="T3">cloportes</text:span> sont des petits crustacés terrestres qui digèrent les matières organiques mortes et accélèrent ainsi la décomposition.</text:p>
      <text:p text:style-name="P1"/>
      <text:p text:style-name="P1">Les <text:span text:style-name="T3">iules</text:span> sont des mille-pattes détritivores, consommant feuilles et bois morts, fruits décomposés, et parfois quelques champignons.</text:p>
      <text:p text:style-name="P1"/>
      <text:p text:style-name="P1">Les <text:span text:style-name="T3">larves de cétoine</text:span> se nourrissent également des déchets du compost. À ne pas confondre avec les larves de hannetons, qui sont des nuisibles des jardins.</text:p>
      <text:p text:style-name="P1"/>
      <text:p text:style-name="P1">D'autres décomposeurs sont plus connus, comme les <text:span text:style-name="T3">escargots</text:span>, qui mangent les matières végétales ou les <text:span text:style-name="T3">vers de terre</text:span>, qui mangent jusqu'à leur<text:span text:style-name="T4">s</text:span> poids en déchet chaque jour.</text:p>
      <text:p text:style-name="P1"/>
      <text:p text:style-name="P1">Exposition libre et gratuite, mise à disposition par de la graine à l'humus.</text:p>
      <text:p text:style-name="P1">compost.graineahumus.org</text:p>
      <text:p text:style-name="P1"/>
      <text:p text:style-name="P1">Icônes Font Awesome, licence Creative Commons CC BY</text:p>
      <text:p text:style-name="P1">Source <text:span text:style-name="T2">W</text:span>ikip<text:span text:style-name="T2">é</text:span>dia, licence CC BY SA et GFDL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4-25T18:30:57.429700899</meta:creation-date>
    <dc:date>2022-07-21T18:50:10.932795999</dc:date>
    <meta:editing-duration>PT34M17S</meta:editing-duration>
    <meta:editing-cycles>22</meta:editing-cycles>
    <meta:generator>LibreOffice/7.3.4.2$Linux_X86_64 LibreOffice_project/30$Build-2</meta:generator>
    <meta:document-statistic meta:table-count="0" meta:image-count="0" meta:object-count="0" meta:page-count="1" meta:paragraph-count="12" meta:word-count="149" meta:character-count="981" meta:non-whitespace-character-count="844"/>
  </office:meta>
</office:document-meta>
</file>