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957f" officeooo:paragraph-rsid="00133231"/>
    </style:style>
    <style:style style:name="P2" style:family="paragraph" style:parent-style-name="Standard">
      <style:text-properties officeooo:paragraph-rsid="001c96fa"/>
    </style:style>
    <style:style style:name="P3" style:family="paragraph" style:parent-style-name="Standard">
      <style:text-properties officeooo:rsid="0011957f" officeooo:paragraph-rsid="00133231"/>
    </style:style>
    <style:style style:name="P4" style:family="paragraph" style:parent-style-name="Standard">
      <style:text-properties officeooo:paragraph-rsid="0020ff76"/>
    </style:style>
    <style:style style:name="T1" style:family="text">
      <style:text-properties officeooo:rsid="00133231"/>
    </style:style>
    <style:style style:name="T2" style:family="text">
      <style:text-properties officeooo:rsid="001fc5e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ff76" style:font-weight-asian="bold" style:font-weight-complex="bold"/>
    </style:style>
    <style:style style:name="T5" style:family="text">
      <style:text-properties fo:font-weight="bold" officeooo:rsid="0011957f" style:font-weight-asian="bold" style:font-weight-complex="bold"/>
    </style:style>
    <style:style style:name="T6" style:family="text">
      <style:text-properties officeooo:rsid="0020ff76"/>
    </style:style>
    <style:style style:name="T7" style:family="text">
      <style:text-properties officeooo:rsid="0011957f"/>
    </style:style>
    <style:style style:name="T8" style:family="text">
      <style:text-properties officeooo:rsid="002254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ving things and compost</text:p>
      <text:p text:style-name="P1"/>
      <text:p text:style-name="P1">Living beings are found in the future compost.</text:p>
      <text:p text:style-name="P1">Some allow the decomposition of organic matter into compost by intervening at various stages.</text:p>
      <text:p text:style-name="P1"/>
      <text:p text:style-name="P1">Decomposers</text:p>
      <text:p text:style-name="P1"/>
      <text:p text:style-name="P1"><text:span text:style-name="T3">Woodlice</text:span><text:span text:style-name="T4">s</text:span> are small terrestrial crustaceans that digest dead organic matter and thus accelerate decomposition.</text:p>
      <text:p text:style-name="P1"/>
      <text:p text:style-name="P1"><text:span text:style-name="T3">Julida</text:span> are detritivorous centipedes, consuming dead leaves and wood, decomposed fruits, and sometimes some mushrooms.</text:p>
      <text:p text:style-name="P1"/>
      <text:p text:style-name="P4"><text:span text:style-name="T5">Cetonia larvae</text:span><text:span text:style-name="T7"> also feed on compost waste. Not to be confused with </text:span>cockchafer<text:span text:style-name="T7"> larvae, which are garden pests.</text:span></text:p>
      <text:p text:style-name="P1"/>
      <text:p text:style-name="P1">Other decomposers are better known, such as <text:span text:style-name="T3">snails</text:span>, which eat plant matter, or <text:span text:style-name="T3">earthworms</text:span>, which eat up <text:span text:style-name="T6">to </text:span>their weight in waste each day.</text:p>
      <text:p text:style-name="P1"/>
      <text:p text:style-name="P1">Free and open exposure, made available <text:span text:style-name="T6">by « </text:span>from seed to humus ».</text:p>
      <text:p text:style-name="P1">compost.seedtohumus.org</text:p>
      <text:p text:style-name="P1"/>
      <text:p text:style-name="P1">Font Awesome icons <text:span text:style-name="T8">under</text:span> Creative Commons CC BY 4.0 license</text:p>
      <text:p text:style-name="P1">Source : Wikipedia licensed CC-BY-SA 3.0 and GFD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2-05-04T10:43:57.099431910</dc:date>
    <meta:editing-duration>PT36M33S</meta:editing-duration>
    <meta:editing-cycles>19</meta:editing-cycles>
    <meta:generator>LibreOffice/7.2.6.2$Linux_X86_64 LibreOffice_project/20$Build-2</meta:generator>
    <meta:document-statistic meta:table-count="0" meta:image-count="0" meta:object-count="0" meta:page-count="1" meta:paragraph-count="12" meta:word-count="130" meta:character-count="845" meta:non-whitespace-character-count="727"/>
  </office:meta>
</office:document-meta>
</file>