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DB4000009B026C38984C67E7DC1.png" manifest:media-type="image/png"/>
  <manifest:file-entry manifest:full-path="Pictures/1000020100000DB4000009B0A934171C3265C63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fdfaf3"/>
    </style:style>
    <style:style style:name="P2" style:family="paragraph">
      <loext:graphic-properties draw:fill="none" draw:fill-color="#ffffff"/>
      <style:paragraph-properties fo:text-align="center"/>
      <style:text-properties fo:color="#fdfaf3" style:font-name="DejaVu Sans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e4544c" style:font-name="DejaVu Sans" fo:font-size="48pt" style:font-size-asian="48pt" style:font-size-complex="48pt"/>
    </style:style>
    <style:style style:name="T1" style:family="text">
      <style:text-properties fo:color="#fdfaf3" style:font-name="DejaVu Sans" fo:font-size="22pt" style:font-size-asian="22pt" style:font-size-complex="22pt"/>
    </style:style>
    <style:style style:name="T2" style:family="text">
      <style:text-properties fo:color="#fdfaf3" style:font-name="DejaVu Sans" fo:font-size="12pt" style:font-size-asian="12pt" style:font-size-complex="12pt"/>
    </style:style>
    <style:style style:name="T3" style:family="text">
      <style:text-properties fo:color="#e4544c" style:font-name="DejaVu Sans" fo:font-size="48pt" style:font-size-asian="48pt" style:font-size-complex="48pt"/>
    </style:style>
    <style:style style:name="gr1" style:family="graphic">
      <style:graphic-properties draw:stroke="none" svg:stroke-color="#000000" draw:fill="none" draw:fill-color="#ffffff" fo:min-height="8.146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914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2" draw:text-style-name="P4" svg:width="20.674cm" svg:height="6.915cm" svg:x="4.514cm" svg:y="1.827cm"><draw:text-box><text:p text:style-name="P3"><text:span text:style-name="T3">En cours d'utilisation</text:span></text:p><text:p text:style-name="P3"><text:span text:style-name="T3"/></text:p><text:p text:style-name="P3"><text:span text:style-name="T3">DÉPOSEZ ICI</text:span></text:p></draw:text-box></draw:frame><draw:frame text:anchor-type="paragraph" draw:z-index="1" draw:name="Forme2" draw:style-name="gr1" draw:text-style-name="P2" svg:width="18.717cm" svg:height="8.146cm" svg:x="5.491cm" svg:y="10.871cm"><draw:text-box><text:p text:style-name="P1"><text:span text:style-name="T1">-Fruits, dont agrumes (coupés en morceaux)</text:span></text:p><text:p text:style-name="P1"><text:span text:style-name="T2"><text:s/></text:span></text:p><text:p text:style-name="P1"><text:span text:style-name="T1">-Coquilles d’œufs (écrasées)</text:span></text:p><text:p text:style-name="P1"><text:span text:style-name="T2"><text:s/></text:span></text:p><text:p text:style-name="P1"><text:span text:style-name="T1">-Épluchures (coupés en morceaux)</text:span></text:p><text:p text:style-name="P1"><text:span text:style-name="T2"><text:s/></text:span></text:p><text:p text:style-name="P1"><text:span text:style-name="T1">-Marc, filtres à café, sachets de thé</text:span></text:p><text:p text:style-name="P1"><text:span text:style-name="T2"><text:s/></text:span></text:p><text:p text:style-name="P1"><text:span text:style-name="T1">-Pain (trempé dans l’eau)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re" xlink:href="Pictures/1000020100000DB4000009B0A934171C3265C637.png" xlink:type="simple" xlink:show="embed" xlink:actuate="onLoad"/>
    <draw:fill-image draw:name="reds" xlink:href="Pictures/1000020100000DB4000009B026C38984C67E7DC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draw:fill="bitmap" draw:fill-image-name="reds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20100000DB4000009B026C38984C67E7DC1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0T11:53:15.813412212</meta:creation-date>
    <dc:date>2022-03-10T11:59:33.313521500</dc:date>
    <meta:editing-duration>PT6M17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