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B4000009B0E0D83094E5E7946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dfaf3" loext:opacity="100%" style:font-name="DejaVu Sans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e4544c" loext:opacity="100%" style:font-name="DejaVu Sans" fo:font-size="30pt" style:font-size-asian="30pt" style:font-size-complex="30pt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37435d" loext:opacity="100%" style:font-name="DejaVu Sans" fo:font-size="30pt" style:font-size-asian="30pt" style:font-size-complex="30pt"/>
    </style:style>
    <style:style style:name="T1" style:family="text">
      <style:text-properties fo:color="#fdfaf3" loext:opacity="100%" style:font-name="DejaVu Sans" fo:font-size="24pt" style:font-size-asian="24pt" style:font-size-complex="24pt"/>
    </style:style>
    <style:style style:name="T2" style:family="text">
      <style:text-properties fo:color="#e4544c" loext:opacity="100%" style:font-name="DejaVu Sans" fo:font-size="30pt" style:font-size-asian="30pt" style:font-size-complex="30pt"/>
    </style:style>
    <style:style style:name="T3" style:family="text">
      <style:text-properties fo:color="#37435d" loext:opacity="100%" style:font-name="DejaVu Sans" fo:font-size="30pt" style:font-size-asian="30pt" style:font-size-complex="30pt"/>
    </style:style>
    <style:style style:name="gr1" style:family="graphic">
      <style:graphic-properties draw:stroke="none" svg:stroke-color="#000000" draw:fill="none" draw:fill-color="#ffffff" fo:min-height="15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3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2" draw:text-style-name="P5" svg:width="10.443cm" svg:height="2.468cm" svg:x="2.415cm" svg:y="1.175cm"><draw:text-box><text:p text:style-name="P3"><text:span text:style-name="T3">Apports autorisés</text:span></text:p></draw:text-box></draw:frame><draw:frame text:anchor-type="paragraph" draw:z-index="1" draw:name="Forme2" draw:style-name="gr3" draw:text-style-name="P2" svg:width="12.817cm" svg:height="13.867cm" svg:x="1.259cm" svg:y="4.724cm"><draw:text-box><text:p text:style-name="P1"><text:span text:style-name="T1">-Épluchures (coupés en morceaux)</text:span></text:p><text:p text:style-name="P1"><text:span text:style-name="T1"/></text:p><text:p text:style-name="P1"><text:span text:style-name="T1">-Fruits, dont agrumes (coupés en morceaux)</text:span></text:p><text:p text:style-name="P1"><text:span text:style-name="T1"><text:s/></text:span></text:p><text:p text:style-name="P1"><text:span text:style-name="T1">-Coquilles d’œufs (écrasées)</text:span></text:p><text:p text:style-name="P1"><text:span text:style-name="T1"><text:s/></text:span></text:p><text:p text:style-name="P1"><text:span text:style-name="T1">-Marc, filtres à café, sachets de thé</text:span></text:p><text:p text:style-name="P1"><text:span text:style-name="T1"><text:s/></text:span></text:p><text:p text:style-name="P1"><text:span text:style-name="T1">-Pain (trempé dans l’eau)</text:span></text:p></draw:text-box></draw:frame><draw:frame text:anchor-type="paragraph" draw:z-index="2" draw:name="Forme1_0" draw:style-name="gr2" draw:text-style-name="P4" svg:width="12.47cm" svg:height="2.468cm" svg:x="15.681cm" svg:y="1.215cm"><draw:text-box><text:p text:style-name="P3"><text:span text:style-name="T2">Apports non autorisés</text:span></text:p></draw:text-box></draw:frame><draw:frame text:anchor-type="paragraph" draw:z-index="3" draw:name="Forme2_0" draw:style-name="gr1" draw:text-style-name="P2" svg:width="13.184cm" svg:height="15.779cm" svg:x="15.261cm" svg:y="4.724cm"><draw:text-box><text:p text:style-name="P1"><text:span text:style-name="T1">-Reste animal (Viande, poisson, os, arêtes, coquillages…)</text:span></text:p><text:p text:style-name="P1"><text:span text:style-name="T1"/></text:p><text:p text:style-name="P1"><text:span text:style-name="T1">-Noyaux (fruit, olive, avocat…)</text:span></text:p><text:p text:style-name="P1"><text:span text:style-name="T1"/></text:p><text:p text:style-name="P1"><text:span text:style-name="T1">-Déchet de jardin (herbe, </text:span></text:p><text:p text:style-name="P1"><text:span text:style-name="T1">branche…)</text:span></text:p><text:p text:style-name="P1"><text:span text:style-name="T1"/></text:p><text:p text:style-name="P1"><text:span text:style-name="T1">-Papier / carton</text:span></text:p><text:p text:style-name="P1"><text:span text:style-name="T1"/></text:p><text:p text:style-name="P1"><text:span text:style-name="T1">-Plastique, y compris sac plastique « compostable » (trop long à se décomposer)</text:span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cones" xlink:href="Pictures/1000000100000DB4000009B0E0D83094E5E7946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ones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DB4000009B0E0D83094E5E7946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cones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0T11:53:15.813412212</meta:creation-date>
    <dc:date>2022-03-21T14:22:15.231290703</dc:date>
    <meta:editing-duration>PT13M8S</meta:editing-duration>
    <meta:editing-cycles>9</meta:editing-cycles>
    <meta:generator>LibreOffice/7.2.5.2$Linux_X86_64 LibreOffice_project/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