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6.842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3.956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246cm"/>
    </style:style>
    <style:style style:name="co14" style:family="table-column">
      <style:table-column-properties fo:break-before="auto" style:column-width="4.815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7.555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 table:tab-color="#5b277d"/>
    </style:style>
    <style:style style:name="ta2" style:family="table" style:master-page-name="Default">
      <style:table-properties table:display="true" style:writing-mode="lr-tb" table:tab-color="#355269"/>
    </style:style>
    <style:style style:name="ta3" style:family="table" style:master-page-name="Default">
      <style:table-properties table:display="true" style:writing-mode="lr-tb" table:tab-color="#158466"/>
    </style:style>
    <style:style style:name="ta4" style:family="table" style:master-page-name="Default">
      <style:table-properties table:display="true" style:writing-mode="lr-tb" table:tab-color="#ffbf00"/>
    </style:style>
    <style:style style:name="ta5" style:family="table" style:master-page-name="Default">
      <style:table-properties table:display="true" style:writing-mode="lr-tb" table:tab-color="#ff6d6d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9" style:family="table-cell" style:parent-style-name="Données_20_compost">
      <style:text-properties fo:font-weight="bold" style:font-weight-asian="bold" style:font-weight-complex="bold"/>
    </style:style>
    <style:style style:name="ce20" style:family="table-cell" style:parent-style-name="résultat_20_compost" style:data-style-name="N2"/>
    <style:style style:name="ce21" style:family="table-cell" style:parent-style-name="Default" style:data-style-name="N2"/>
    <style:style style:name="ce22" style:family="table-cell" style:parent-style-name="résultat_20_compost" style:data-style-name="N117"/>
    <style:style style:name="ce23" style:family="table-cell" style:parent-style-name="Default">
      <style:table-cell-properties fo:background-color="transparent"/>
    </style:style>
    <style:style style:name="ce24" style:family="table-cell" style:parent-style-name="Variable_20_compost" style:data-style-name="N11"/>
    <style:style style:name="ce25" style:family="table-cell" style:parent-style-name="Default" style:data-style-name="N11"/>
    <style:style style:name="ce26" style:family="table-cell" style:parent-style-name="Variable_20_compost" style:data-style-name="N0"/>
    <style:style style:name="ce27" style:family="table-cell" style:parent-style-name="Default">
      <style:text-properties fo:color="#2a6099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6d6d" fo:min-height="7.569cm"/>
      <style:text-properties fo:color="#000000" loext:opacity="100%" style:font-name="Liberation Sans" fo:font-weight="bold" style:font-weight-asian="bold" style:font-weight-complex="bold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6d6d"/>
      <style:paragraph-properties style:writing-mode="lr-tb"/>
      <style:text-properties fo:color="#000000" loext:opacity="100%" style:font-name="Liberation Sans" fo:font-weight="bold" style:font-weight-asian="bold" style:font-weight-complex="bold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font-name="Liberation Sans" fo:font-weight="bold" style:font-weight-asian="bold" style:font-weight-complex="bold"/>
    </style:style>
    <style:style style:name="T2" style:family="text">
      <style:text-properties fo:color="#355269" loext:opacity="100%" style:font-name="Liberation Sans"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Arabic U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Noto Sans CJK SC" style:font-name-complex="Lohit Devanagar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ffff" style:font-name="Liberation Sans" fo:font-size="10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Arabic U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ffff" style:font-name="Liberation Sans" fo:font-size="10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Arabic U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0" style:family="text">
      <style:text-properties fo:color="#ffffff" style:font-name="Liberation Sans" fo:font-size="10pt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Arabic U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1" style:family="text">
      <style:text-properties style:text-position="33% 58%"/>
    </style:style>
    <style:style style:name="T12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Arabic U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2a6099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Arabic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mposteur partagé" table:style-name="ta1">
        <office:forms form:automatic-focus="false" form:apply-design-mode="false"/>
        <table:shapes>
          <draw:frame draw:z-index="0" draw:name="Cadre de texte 1" draw:style-name="gr1" draw:text-style-name="P1" svg:width="7.33cm" svg:height="7.569cm" svg:x="0cm" svg:y="4.533cm">
            <draw:text-box>
              <text:p><text:span text:style-name="T1">Bienvenue !</text:span></text:p>
              <text:p><text:span text:style-name="T1">Selon vos besoins, vous pouvez </text:span><text:span text:style-name="T1">utiliser le calcul de </text:span><text:span text:style-name="T1">dimensionnement pour :</text:span></text:p>
              <text:p><text:span text:style-name="T1">*le composteur partagé,</text:span></text:p>
              <text:p><text:span text:style-name="T1">*le composteur en établissement,</text:span></text:p>
              <text:p><text:span text:style-name="T1">*ou un mode de calcul plus libre.</text:span></text:p>
              <text:p><text:span text:style-name="T1"/></text:p>
              <text:p><text:span text:style-name="T1">Il y a aussi un onglet contenant des </text:span><text:span text:style-name="T1">valeurs et les sources.</text:span></text:p>
              <text:p><text:span text:style-name="T1"/></text:p>
              <text:p><text:span text:style-name="T1">La licence et les contributions sont </text:span><text:span text:style-name="T1">dans le dernier onglet.</text:span></text:p>
              <text:p><text:span text:style-name="T1"/></text:p>
              <text:p><text:span text:style-name="T1">Site de la source de ce document :</text:span></text:p>
              <text:p><text:span text:style-name="T2"><text:a xlink:href="https://compost.graineahumus.org/" xlink:type="simple">https://compost.graineahumus.org</text:a></text:span></text:p>
            </draw:text-box>
          </draw:frame>
        </table:shapes>
        <table:table-column table:style-name="co1" table:number-columns-repeated="4" table:default-cell-style-name="Default"/>
        <table:table-column table:style-name="co2" table:default-cell-style-name="Titre_20_compost"/>
        <table:table-column table:style-name="co3" table:default-cell-style-name="Default"/>
        <table:table-column table:style-name="co4" table:default-cell-style-name="Compost_20_not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Grand_20_titre_20_compost" office:value-type="string" calcext:value-type="string" table:number-columns-spanned="3" table:number-rows-spanned="1">
            <text:p>Légende</text:p>
          </table:table-cell>
          <table:covered-table-cell table:style-name="Titre_20_compost"/>
          <table:covered-table-cell/>
          <table:table-cell/>
          <table:table-cell table:style-name="ce19" office:value-type="string" calcext:value-type="string" table:number-columns-spanned="7" table:number-rows-spanned="3">
            <text:p><text:span text:style-name="T4">Indiquez vos valeurs dans les cases grisées.</text:span></text:p>
            <text:p><text:span text:style-name="T4">En orange, les résultats calculés s’affichent.</text:span></text:p>
            <text:p><text:span text:style-name="T4">En vert, des valeurs moyennes sont utilisées, mais vous pouvez les modifier.</text:span></text:p>
            <text:p><text:span text:style-name="T5">Ne concerne pas les déchets verts (déchets de jardins et parcs), mais que les </text:span><text:span text:style-name="T6">Déchets de Cuisine et de Table (DCT)</text:span></text:p>
          </table:table-cell>
          <table:covered-table-cell/>
          <table:covered-table-cell table:style-name="Default"/>
          <table:covered-table-cell table:number-columns-repeated="4"/>
          <table:table-cell table:number-columns-repeated="2"/>
        </table:table-row>
        <table:table-row table:style-name="ro1">
          <table:table-cell table:number-columns-repeated="4"/>
          <table:covered-table-cell table:style-name="Default"/>
          <table:covered-table-cell/>
          <table:covered-table-cell table:style-name="Default"/>
          <table:covered-table-cell table:number-columns-repeated="4"/>
          <table:table-cell table:number-columns-repeated="2"/>
        </table:table-row>
        <table:table-row table:style-name="ro2">
          <table:table-cell table:style-name="Grand_20_titre_20_compost" office:value-type="string" calcext:value-type="string">
            <text:p>Titre de section</text:p>
          </table:table-cell>
          <table:table-cell table:style-name="Titre_20_compost" office:value-type="string" calcext:value-type="string">
            <text:p>Titre</text:p>
          </table:table-cell>
          <table:table-cell table:style-name="Compost_20_note" office:value-type="string" calcext:value-type="string">
            <text:p>Notes</text:p>
          </table:table-cell>
          <table:table-cell/>
          <table:covered-table-cell table:style-name="Default"/>
          <table:covered-table-cell/>
          <table:covered-table-cell table:style-name="Default"/>
          <table:covered-table-cell table:number-columns-repeated="4"/>
          <table:table-cell table:number-columns-repeated="2"/>
        </table:table-row>
        <table:table-row table:style-name="ro2">
          <table:table-cell table:style-name="Données_20_compost" office:value-type="string" calcext:value-type="string">
            <text:p>Donnée à ajouter</text:p>
          </table:table-cell>
          <table:table-cell table:style-name="résultat_20_compost" office:value-type="string" calcext:value-type="string">
            <text:p>Résultat</text:p>
          </table:table-cell>
          <table:table-cell table:style-name="Variable_20_compost" office:value-type="string" calcext:value-type="string">
            <text:p>Variable modifiable</text:p>
          </table:table-cell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Grand_20_titre_20_compost" office:value-type="string" calcext:value-type="string" table:number-columns-spanned="7" table:number-rows-spanned="1">
            <text:p>Dimensionnement pour un composteur partagé</text:p>
          </table:table-cell>
          <table:covered-table-cell table:number-columns-repeated="2" table:style-name="Grand_20_titre_20_compost"/>
          <table:covered-table-cell/>
          <table:covered-table-cell table:number-columns-repeated="3" table:style-name="Grand_20_titre_20_compost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ombre de foyers</text:p>
          </table:table-cell>
          <table:table-cell table:style-name="Données_20_compost" office:value-type="float" office:value="20" calcext:value-type="float">
            <text:p>20</text:p>
          </table:table-cell>
          <table:table-cell table:number-columns-repeated="2"/>
          <table:table-cell table:style-name="Titre_20_compost" office:value-type="string" calcext:value-type="string">
            <text:p>Nombre de foyers</text:p>
          </table:table-cell>
          <table:table-cell table:style-name="Titre_20_compost" office:value-type="string" calcext:value-type="string">
            <text:p>m³ nécessaires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Volume (en m³)</text:p>
          </table:table-cell>
          <table:table-cell table:style-name="résultat_20_compost" table:formula="of:=[.F8]/10*1" office:value-type="float" office:value="2" calcext:value-type="float">
            <text:p>2</text:p>
          </table:table-cell>
          <table:table-cell office:value-type="string" calcext:value-type="string">
            <text:p>Hors broyat, uniquement dépôt et maturation.</text:p>
          </table:table-cell>
          <table:table-cell/>
          <table:table-cell table:style-name="Variable_20_compost" office:value-type="float" office:value="10" calcext:value-type="float">
            <text:p>10</text:p>
          </table:table-cell>
          <table:table-cell table:style-name="Variable_20_compost" office:value-type="float" office:value="1" calcext:value-type="float">
            <text:p>1</text:p>
          </table:table-cell>
          <table:table-cell table:style-name="Compost_20_note" office:value-type="string" calcext:value-type="string">
            <text:p>10 foyers nécessitent 1 m³ en espace de composteur partagé, hors broyat, uniquement dépôt et maturation.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Nombre de personne par foyer</text:p>
          </table:table-cell>
          <table:table-cell table:style-name="Titre_20_compost" office:value-type="string" calcext:value-type="string">
            <text:p>Nombre approximatif de personnes 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4">
          <table:table-cell table:number-columns-repeated="4"/>
          <table:table-cell table:style-name="Variable_20_compost" office:value-type="float" office:value="2.19" calcext:value-type="float">
            <text:p>2,19</text:p>
          </table:table-cell>
          <table:table-cell table:style-name="ce20" table:formula="of:=[.E12]*[.F8]" office:value-type="float" office:value="43.8" calcext:value-type="float">
            <text:p>43,80</text:p>
          </table:table-cell>
          <table:table-cell office:value-type="string" calcext:value-type="string">
            <text:p>2,19 en 2019. source : INSEE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Titre_20_compost" office:value-type="string" calcext:value-type="string">
            <text:p>en m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Hauteur du bac (en m)</text:p>
          </table:table-cell>
          <table:table-cell table:style-name="Variable_20_compost" office:value-type="float" office:value="0.8" calcext:value-type="float">
            <text:p>0,8</text:p>
          </table:table-cell>
          <table:table-cell office:value-type="string" calcext:value-type="string">
            <text:p>Pas plus d’un mètre de haut, pour faciliter le dépôt des déchets à composter. On compte la hauteur de stockage utilisable.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Profondeur du bac (en m)</text:p>
          </table:table-cell>
          <table:table-cell table:style-name="Variable_20_compost" office:value-type="float" office:value="0.8" calcext:value-type="float">
            <text:p>0,8</text:p>
          </table:table-cell>
          <table:table-cell office:value-type="string" calcext:value-type="string">
            <text:p>Pas plus d’un mètre de profondeur, pour faciliter la manutention et ne pas aller chercher trop loin avec la pelle ou autre outil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argeur totale des bacs accolés (en m)</text:p>
          </table:table-cell>
          <table:table-cell table:style-name="ce20" table:formula="of:=[.F9]/([.F15]*[.F16])" office:value-type="float" office:value="3.125" calcext:value-type="float">
            <text:p>3,13</text:p>
          </table:table-cell>
          <table:table-cell office:value-type="string" calcext:value-type="string">
            <text:p>Largeur intérieure</text:p>
          </table:table-cell>
          <table:table-cell table:number-columns-repeated="2"/>
          <table:table-cell table:style-name="Titre_20_compost" office:value-type="string" calcext:value-type="string">
            <text:p>Marge épaisseur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Empreinte au sol (en m²)</text:p>
          </table:table-cell>
          <table:table-cell table:style-name="ce20" table:formula="of:=(1+[.J18])*([.F9]/[.F15])" office:value-type="float" office:value="2.75" calcext:value-type="float">
            <text:p>2,75</text:p>
          </table:table-cell>
          <table:table-cell office:value-type="string" calcext:value-type="string">
            <text:p>10% de surface sont ajoutées pour l’épaisseur des bacs.</text:p>
          </table:table-cell>
          <table:table-cell table:number-columns-repeated="2"/>
          <table:table-cell table:style-name="ce24" office:value-type="percentage" office:value="0.1" calcext:value-type="percentage">
            <text:p>10,00 %</text:p>
          </table:table-cell>
          <table:table-cell table:style-name="Compost_20_note" office:value-type="string" calcext:value-type="string">
            <text:p>10% de surface sont ajoutées pour l’épaisseur des bacs.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style-name="ce21"/>
          <table:table-cell table:style-name="Default"/>
          <table:table-cell table:number-columns-repeated="2"/>
          <table:table-cell table:style-name="ce25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Masse volumique DCT (en tonnes/m³)</text:p>
          </table:table-cell>
          <table:table-cell table:style-name="Titre_20_compost" office:value-type="string" calcext:value-type="string">
            <text:p>Poids DCT (en tonnes/an)</text:p>
          </table:table-cell>
          <table:table-cell table:style-name="Titre_20_compost" office:value-type="string" calcext:value-type="string">
            <text:p>Volume de DCT (en m³/an)</text:p>
          </table:table-cell>
          <table:table-cell table:number-columns-repeated="2"/>
          <table:table-cell table:style-name="Titre_20_compost" office:value-type="string" calcext:value-type="string">
            <text:p>Poids de DCT en kg/an/habitant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Variable_20_compost" office:value-type="float" office:value="0.67" calcext:value-type="float">
            <text:p>0,67</text:p>
          </table:table-cell>
          <table:table-cell table:style-name="résultat_20_compost" table:formula="of:=[.J21]*[.F12]/1000" office:value-type="float" office:value="2.19" calcext:value-type="float">
            <text:p>2,19</text:p>
          </table:table-cell>
          <table:table-cell table:style-name="ce20" table:formula="of:=[.F21]/[.E21]" office:value-type="float" office:value="3.26865671641791" calcext:value-type="float">
            <text:p>3,27</text:p>
          </table:table-cell>
          <table:table-cell table:style-name="ce21"/>
          <table:table-cell/>
          <table:table-cell table:style-name="ce26" office:value-type="float" office:value="50" calcext:value-type="float">
            <text:p>50</text:p>
          </table:table-cell>
          <table:table-cell table:style-name="Compost_20_note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Masse volumique du broyat (en tonnes/m³)</text:p>
          </table:table-cell>
          <table:table-cell table:style-name="Titre_20_compost" office:value-type="string" calcext:value-type="string">
            <text:p>Volume broyat (en m<text:span text:style-name="T11">3</text:span>/an)</text:p>
          </table:table-cell>
          <table:table-cell table:style-name="Titre_20_compost" office:value-type="string" calcext:value-type="string">
            <text:p>Remarques</text:p>
          </table:table-cell>
          <table:table-cell/>
          <table:table-cell table:style-name="Titre_20_compost" office:value-type="string" calcext:value-type="string">
            <text:p>Ratio en volume de broyat / DCT</text:p>
          </table:table-cell>
          <table:table-cell table:style-name="Titre_20_compost" office:value-type="string" calcext:value-type="string">
            <text:p>Ratio broyat en m³/tonne de DCT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Variable_20_compost" office:value-type="float" office:value="0.33" calcext:value-type="float">
            <text:p>0,33</text:p>
          </table:table-cell>
          <table:table-cell table:style-name="résultat_20_compost" table:formula="of:=[.F21]*[.J24]" office:value-type="float" office:value="3.285" calcext:value-type="float">
            <text:p>3,285</text:p>
          </table:table-cell>
          <table:table-cell table:number-columns-repeated="2"/>
          <table:table-cell table:style-name="Variable_20_compost" office:value-type="float" office:value="1" calcext:value-type="float">
            <text:p>1</text:p>
          </table:table-cell>
          <table:table-cell table:style-name="résultat_20_compost" table:formula="of:=1.5*[.I24]" office:value-type="float" office:value="1.5" calcext:value-type="float">
            <text:p>1,5</text:p>
          </table:table-cell>
          <table:table-cell table:style-name="Compost_20_note" office:value-type="string" calcext:value-type="string">
            <text:p>Ratio conseillé 1,5 m³ de broyat pour 1 tonne de DCT (Ratio de 1 volume de DCT pour 1 volume de broyat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Volume <text:span text:style-name="T7">maximum</text:span> de stockage de broyat  (en m³)</text:p>
          </table:table-cell>
          <table:table-cell table:style-name="Titre_20_compost" office:value-type="string" calcext:value-type="string">
            <text:p>Durée <text:span text:style-name="T7">maximum</text:span> de stockage de broyat (en mois)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résultat_20_compost" table:formula="of:=[.F24]/(12/[.F27])" office:value-type="float" office:value="1.6425" calcext:value-type="float">
            <text:p>1,6425</text:p>
          </table:table-cell>
          <table:table-cell table:style-name="Variable_20_compost" office:value-type="float" office:value="6" calcext:value-type="float">
            <text:p>6</text:p>
          </table:table-cell>
          <table:table-cell office:value-type="string" calcext:value-type="string">
            <text:p>6 mois maximum de stockage de broyat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Titre_20_compost" office:value-type="string" calcext:value-type="string">
            <text:p>en m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Hauteur du bac à broyat (en m)</text:p>
          </table:table-cell>
          <table:table-cell table:style-name="Variable_20_compost" office:value-type="float" office:value="0.8" calcext:value-type="float">
            <text:p>0,8</text:p>
          </table:table-cell>
          <table:table-cell office:value-type="string" calcext:value-type="string">
            <text:p>80 cm de haut au maximum permet un accès facilité au broyat. On compte la hauteur de stockage utilisable.</text:p>
          </table:table-cell>
          <table:table-cell/>
          <table:table-cell table:style-name="ce23"/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Profondeur du bac à broyat (en m)</text:p>
          </table:table-cell>
          <table:table-cell table:style-name="Variable_20_compost" office:value-type="float" office:value="0.8" calcext:value-type="float">
            <text:p>0,8</text:p>
          </table:table-cell>
          <table:table-cell office:value-type="string" calcext:value-type="string">
            <text:p>Pas plus de un mètre de profondeur, pour faciliter la manutention et ne pas aller chercher trop loin le broyat.</text:p>
          </table:table-cell>
          <table:table-cell/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<text:span text:style-name="T8">Largeur </text:span><text:span text:style-name="T9">maximum</text:span><text:span text:style-name="T10"> du bac à broyat (en m)</text:span></text:p>
          </table:table-cell>
          <table:table-cell table:style-name="ce20" table:formula="of:=[.E27]/([.F30]*[.F31])" office:value-type="float" office:value="2.56640625" calcext:value-type="float">
            <text:p>2,57</text:p>
          </table:table-cell>
          <table:table-cell office:value-type="string" calcext:value-type="string">
            <text:p>Largeur intérieure</text:p>
          </table:table-cell>
          <table:table-cell/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Largeur choisie du bac à broyat (en m)</text:p>
          </table:table-cell>
          <table:table-cell table:style-name="Données_20_compost" office:value-type="float" office:value="0.8" calcext:value-type="float">
            <text:p>0,8</text:p>
          </table:table-cell>
          <table:table-cell office:value-type="string" calcext:value-type="string">
            <text:p>Largeur intérieure. Ne pas dépasser le maximum indiqué ci-dessus.</text:p>
          </table:table-cell>
          <table:table-cell/>
          <table:table-cell table:style-name="ce23"/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Volume réel de stockage de broyat (en m³)</text:p>
          </table:table-cell>
          <table:table-cell table:style-name="résultat_20_compost" table:formula="of:=[.F30]*[.F31]*[.F33]" office:value-type="float" office:value="0.512" calcext:value-type="float">
            <text:p>0,512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Durée de renouvellement du broyat (en mois)</text:p>
          </table:table-cell>
          <table:table-cell table:style-name="ce22" table:formula="of:=[.F27]/([.E27]/[.F34])" office:value-type="float" office:value="1.8703196347032" calcext:value-type="float">
            <text:p>1,9</text:p>
          </table:table-cell>
          <table:table-cell table:number-columns-repeated="3"/>
          <table:table-cell table:style-name="ce25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Empreinte au sol (en m²)</text:p>
          </table:table-cell>
          <table:table-cell table:style-name="ce20" table:formula="of:=(1+[.J18])*([.F31]*[.F33])" office:value-type="float" office:value="0.704" calcext:value-type="float">
            <text:p>0,70</text:p>
          </table:table-cell>
          <table:table-cell office:value-type="string" calcext:value-type="string">
            <text:p>10% de surface sont ajoutées pour l’épaisseur des bacs.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 table:number-columns-spanned="5" table:number-rows-spanned="1">
            <text:p>Remarques nombre de bacs</text:p>
          </table:table-cell>
          <table:covered-table-cell/>
          <table:covered-table-cell table:style-name="Default"/>
          <table:covered-table-cell table:number-columns-repeated="2"/>
          <table:table-cell table:number-columns-repeated="4"/>
        </table:table-row>
        <table:table-row table:style-name="ro6">
          <table:table-cell table:number-columns-repeated="4"/>
          <table:table-cell table:style-name="Compost_20_note" office:value-type="string" calcext:value-type="string" table:number-columns-spanned="5" table:number-rows-spanned="1">
            <text:p>2 bacs peuvent convenir pour un petit nombre (10 foyers max). Un de dépôt et un de maturation.</text:p>
            <text:p/>
            <text:p>---------</text:p>
            <text:p>3 bacs conviennent pour un nombre au delà de 10 foyers, jusqu'à 50 foyers. On a alors :</text:p>
            <text:p>-1 bac de dépôt et 2 de maturations</text:p>
            <text:p>-ou 2 de dépôt et 1 de maturations selon les lieux et pratiques.</text:p>
            <text:p>---------</text:p>
            <text:p>On peut cloisonner un bac qui ne se remplit pas assez vite ou ajouter un bac selon les besoins réels.</text:p>
            <text:p>---------</text:p>
            <text:p>Il y a au moins 50% de perte de volume entre le dépôt et le produit fini.</text:p>
            <text:p>---------</text:p>
            <text:p>Bien entretenu, un compost est mûr à + ou - 9 mois.</text:p>
            <text:p>---------</text:p>
            <text:p>Le brassage accélère la décomposition en redonnant de l’air aux bactéries aérobiques.</text:p>
            <text:p>---------</text:p>
            <text:p>Quelles quantités de compost pour quels usages, quelques liens :</text:p>
            <text:p><text:a xlink:href="http://www.agricompost.eu/images/conseils-d_utilisation-du-compost-82ef.pdf" xlink:type="simple">http://www.agricompost.eu/images/conseils-d_utilisation-du-compost-82ef.pdf</text:a></text:p>
            <text:p><text:a xlink:href="https://plandejardin-jardinbiologique.com/utiliser-le-compost-le-doser.html" xlink:type="simple">https://plandejardin-jardinbiologique.com/utiliser-le-compost-le-doser.html</text:a></text:p>
            <text:p><text:a xlink:href="https://www.gerbeaud.com/jardin/jardinage_naturel/compost-utilisation,1546.html" xlink:type="simple">https://www.gerbeaud.com/jardin/jardinage_naturel/compost-utilisation,1546.html</text:a></text:p>
          </table:table-cell>
          <table:covered-table-cell/>
          <table:covered-table-cell table:style-name="Default"/>
          <table:covered-table-cell table:number-columns-repeated="2"/>
          <table:table-cell table:number-columns-repeated="4"/>
        </table:table-row>
      </table:table>
      <table:table table:name="Composteur en établissement" table:style-name="ta2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Titre_20_compost"/>
        <table:table-column table:style-name="co3" table:default-cell-style-name="Données_20_compost"/>
        <table:table-column table:style-name="co4" table:default-cell-style-name="Titre_20_compos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Grand_20_titre_20_compost" office:value-type="string" calcext:value-type="string" table:number-columns-spanned="3" table:number-rows-spanned="1">
            <text:p>Légende</text:p>
          </table:table-cell>
          <table:covered-table-cell table:style-name="Titre_20_compost"/>
          <table:covered-table-cell/>
          <table:table-cell/>
          <table:table-cell table:style-name="ce19" office:value-type="string" calcext:value-type="string" table:number-columns-spanned="7" table:number-rows-spanned="3">
            <text:p><text:span text:style-name="T4">Indiquez vos valeurs dans les cases grisées.</text:span></text:p>
            <text:p><text:span text:style-name="T4">En orange, les résultats calculés s’affichent.</text:span></text:p>
            <text:p><text:span text:style-name="T4">En vert, des valeurs moyennes sont utilisées, mais vous pouvez les modifier.</text:span></text:p>
            <text:p><text:span text:style-name="T5">Ne concerne pas les déchets verts (déchets de jardins et parcs), mais que les </text:span><text:span text:style-name="T6">Déchets de Cuisine et de Table (DCT)</text:span></text:p>
          </table:table-cell>
          <table:covered-table-cell table:number-columns-repeated="2" table:style-name="Default"/>
          <table:covered-table-cell table:number-columns-repeated="4"/>
          <table:table-cell table:number-columns-repeated="2"/>
        </table:table-row>
        <table:table-row table:style-name="ro1">
          <table:table-cell table:number-columns-repeated="4"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2">
          <table:table-cell table:style-name="Grand_20_titre_20_compost" office:value-type="string" calcext:value-type="string">
            <text:p>Titre de section</text:p>
          </table:table-cell>
          <table:table-cell table:style-name="Titre_20_compost" office:value-type="string" calcext:value-type="string">
            <text:p>Titre</text:p>
          </table:table-cell>
          <table:table-cell table:style-name="Compost_20_note" office:value-type="string" calcext:value-type="string">
            <text:p>Notes</text:p>
          </table:table-cell>
          <table: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2">
          <table:table-cell table:style-name="Données_20_compost" office:value-type="string" calcext:value-type="string">
            <text:p>Donnée à ajouter</text:p>
          </table:table-cell>
          <table:table-cell table:style-name="résultat_20_compost" office:value-type="string" calcext:value-type="string">
            <text:p>Résultat</text:p>
          </table:table-cell>
          <table:table-cell table:style-name="Variable_20_compost" office:value-type="string" calcext:value-type="string">
            <text:p>Variable modifiable</text:p>
          </table:table-cell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4"/>
          <table:table-cell table:style-name="Grand_20_titre_20_compost" office:value-type="string" calcext:value-type="string" table:number-columns-spanned="7" table:number-rows-spanned="1">
            <text:p><text:span text:style-name="T12">Dimensionnement pour c</text:span>omposteur en établissement</text:p>
          </table:table-cell>
          <table:covered-table-cell table:number-columns-repeated="2" table:style-name="Grand_20_titre_20_compost"/>
          <table:covered-table-cell/>
          <table:covered-table-cell table:number-columns-repeated="3" table:style-name="Grand_20_titre_20_compos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Total de couverts / mois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janvier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8]" office:value-type="string" office:string-value="janvier" calcext:value-type="string">
            <text:p>janvier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8]*[.F9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février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10]" office:value-type="string" office:string-value="février" calcext:value-type="string">
            <text:p>février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10]*[.F11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mars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12]" office:value-type="string" office:string-value="mars" calcext:value-type="string">
            <text:p>mars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12]*[.F13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avril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14]" office:value-type="string" office:string-value="avril" calcext:value-type="string">
            <text:p>avril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14]*[.F15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mai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16]" office:value-type="string" office:string-value="mai" calcext:value-type="string">
            <text:p>mai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16]*[.F17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juin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18]" office:value-type="string" office:string-value="juin" calcext:value-type="string">
            <text:p>juin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18]*[.F19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juillet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20]" office:value-type="string" office:string-value="juillet" calcext:value-type="string">
            <text:p>juillet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20]*[.F21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août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22]" office:value-type="string" office:string-value="août" calcext:value-type="string">
            <text:p>août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22]*[.F23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sept.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24]" office:value-type="string" office:string-value="sept." calcext:value-type="string">
            <text:p>sept.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24]*[.F25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oct.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26]" office:value-type="string" office:string-value="oct." calcext:value-type="string">
            <text:p>oct.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26]*[.F27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nov.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28]" office:value-type="string" office:string-value="nov." calcext:value-type="string">
            <text:p>nov.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28]*[.F29]" office:value-type="float" office:value="1200" calcext:value-type="float">
            <text:p>120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Titre_20_compost" office:value-type="string" calcext:value-type="string" table:number-columns-spanned="1" table:number-rows-spanned="2">
            <text:p>déc.</text:p>
          </table:table-cell>
          <table:table-cell office:value-type="string" calcext:value-type="string">
            <text:p>Nombre de couverts / repas</text:p>
          </table:table-cell>
          <table:table-cell office:value-type="float" office:value="30" calcext:value-type="float">
            <text:p>30</text:p>
          </table:table-cell>
          <table:table-cell table:formula="of:=[.D30]" office:value-type="string" office:string-value="déc." calcext:value-type="string">
            <text:p>déc.</text:p>
          </table:table-cell>
          <table:table-cell table:number-columns-repeated="6"/>
        </table:table-row>
        <table:table-row table:style-name="ro2">
          <table:table-cell table:number-columns-repeated="3"/>
          <table:covered-table-cell table:style-name="Titre_20_compost"/>
          <table:table-cell office:value-type="string" calcext:value-type="string">
            <text:p>Nombre de repas / mois</text:p>
          </table:table-cell>
          <table:table-cell office:value-type="float" office:value="40" calcext:value-type="float">
            <text:p>40</text:p>
          </table:table-cell>
          <table:table-cell table:style-name="résultat_20_compost" table:formula="of:=[.F30]*[.F31]" office:value-type="float" office:value="1200" calcext:value-type="float">
            <text:p>12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 de couverts / an</text:p>
          </table:table-cell>
          <table:table-cell table:style-name="résultat_20_compost" table:formula="of:=[.G9]+[.G11]+[.G13]+[.G15]+[.G17]+[.G19]+[.G21]+[.G23]+[.G25]+[.G27]+[.G29]+[.G31]" office:value-type="float" office:value="14400" calcext:value-type="float">
            <text:p>14400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3"/>
          <table:table-cell/>
          <table:table-cell table:style-name="Titre_20_compost" office:value-type="string" calcext:value-type="string" table:number-columns-spanned="3" table:number-rows-spanned="1">
            <text:p>Remarques</text:p>
          </table:table-cell>
          <table:covered-table-cell/>
          <table:covered-table-cell table:style-name="Titre_20_compos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Quantité de déchets par couvert (en grammes/couvert)</text:p>
          </table:table-cell>
          <table:table-cell office:value-type="float" office:value="140" calcext:value-type="float">
            <text:p>140</text:p>
          </table:table-cell>
          <table:table-cell table:style-name="Default"/>
          <table:table-cell/>
          <table:table-cell table:style-name="Compost_20_note" office:value-type="string" calcext:value-type="string" table:number-columns-spanned="3" table:number-rows-spanned="1">
            <text:p>134 g/repas pour les autres secteurs de restauration collective (production + distribution)</text:p>
          </table:table-cell>
          <table:covered-table-cell table:number-columns-repeated="2" table:style-name="Compost_20_note"/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Poids DCT (en tonnes/an)</text:p>
          </table:table-cell>
          <table:table-cell table:style-name="résultat_20_compost" table:formula="of:=[.F32]*[.F35]/(1000*1000)" office:value-type="float" office:value="2.016" calcext:value-type="float">
            <text:p>2,016</text:p>
          </table:table-cell>
          <table:table-cell table:style-name="Default"/>
          <table:table-cell/>
          <table:table-cell table:style-name="Compost_20_note" office:value-type="string" calcext:value-type="string" table:number-columns-spanned="3" table:number-rows-spanned="1">
            <text:p>11 g/repas produit pour les cuisines centrales</text:p>
          </table:table-cell>
          <table:covered-table-cell table:number-columns-repeated="2" table:style-name="Compost_20_note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/>
          <table:table-cell table:style-name="Compost_20_note" office:value-type="string" calcext:value-type="string" table:number-columns-spanned="3" table:number-rows-spanned="1">
            <text:p>125 g/repas distribué pour les satellites</text:p>
          </table:table-cell>
          <table:covered-table-cell table:number-columns-repeated="2" table:style-name="Compost_20_note"/>
          <table:table-cell table:number-columns-repeated="2"/>
        </table:table-row>
        <table:table-row table:style-name="ro4">
          <table:table-cell table:number-columns-repeated="4"/>
          <table:table-cell table:style-name="Default"/>
          <table:table-cell table:style-name="ce21"/>
          <table:table-cell table:style-name="Default"/>
          <table:table-cell/>
          <table:table-cell table:style-name="Compost_20_note" office:value-type="string" calcext:value-type="string" table:number-columns-spanned="3" table:number-rows-spanned="1">
            <text:p>140 g/repas pour la restauration thématique et traditionnelle</text:p>
          </table:table-cell>
          <table:covered-table-cell table:number-columns-repeated="2" table:style-name="Compost_20_note"/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Masse volumique DCT (en tonnes/m³)</text:p>
          </table:table-cell>
          <table:table-cell table:style-name="Titre_20_compost" office:value-type="string" calcext:value-type="string">
            <text:p>Volume de DCT (en m³/an)</text:p>
          </table:table-cell>
          <table:table-cell table:style-name="Default"/>
          <table:table-cell/>
          <table:table-cell table:style-name="Compost_20_note" office:value-type="string" calcext:value-type="string" table:number-columns-spanned="3" table:number-rows-spanned="1">
            <text:p>43 g/ticket pour la restauration rapide (tous secteurs confondus)</text:p>
          </table:table-cell>
          <table:covered-table-cell table:number-columns-repeated="2" table:style-name="Compost_20_note"/>
          <table:table-cell table:number-columns-repeated="2"/>
        </table:table-row>
        <table:table-row table:style-name="ro1">
          <table:table-cell table:number-columns-repeated="4"/>
          <table:table-cell table:style-name="Variable_20_compost" office:value-type="float" office:value="0.67" calcext:value-type="float">
            <text:p>0,67</text:p>
          </table:table-cell>
          <table:table-cell table:style-name="ce20" table:formula="of:=[.F36]/[.E40]" office:value-type="float" office:value="3.0089552238806" calcext:value-type="float">
            <text:p>3,01</text:p>
          </table:table-cell>
          <table:table-cell table:style-name="Default"/>
          <table:table-cell/>
          <table:table-cell table:style-name="Compost_20_note" office:value-type="string" calcext:value-type="string" table:number-columns-spanned="3" table:number-rows-spanned="1">
            <text:p>Indiquez les données réelles si vous les connaissez.</text:p>
          </table:table-cell>
          <table:covered-table-cell table:number-columns-repeated="2" table:style-name="Compost_20_note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2">
          <table:table-cell table:number-columns-repeated="4"/>
          <table:table-cell table:style-name="Default" table:number-columns-repeated="2"/>
          <table:table-cell office:value-type="string" calcext:value-type="string">
            <text:p>Remarques</text:p>
          </table:table-cell>
          <table:table-cell/>
          <table:table-cell table:style-name="Titre_20_compost" office:value-type="string" calcext:value-type="string">
            <text:p>Tonnes de déchets</text:p>
          </table:table-cell>
          <table:table-cell table:style-name="Titre_20_compost" office:value-type="string" calcext:value-type="string">
            <text:p>m³ nécessaires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Volume du composteur (en m³)</text:p>
          </table:table-cell>
          <table:table-cell table:style-name="résultat_20_compost" table:formula="of:=[.F36]*([.J43]/[.I43])" office:value-type="float" office:value="2.016" calcext:value-type="float">
            <text:p>2,016</text:p>
          </table:table-cell>
          <table:table-cell table:style-name="ce27" office:value-type="string" calcext:value-type="string">
            <text:p><text:s/>Hors broyat, uniquement dépôt et maturation.</text:p>
          </table:table-cell>
          <table:table-cell/>
          <table:table-cell table:number-columns-repeated="2" table:style-name="Variable_20_compost" office:value-type="float" office:value="10" calcext:value-type="float">
            <text:p>10</text:p>
          </table:table-cell>
          <table:table-cell table:style-name="Compost_20_note" office:value-type="string" calcext:value-type="string">
            <text:p>10 tonnes de déchets nécessitent 10 m³ en espace de composteur. Hors broyat, uniquement dépôt et maturation.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Titre_20_compost" office:value-type="string" calcext:value-type="string">
            <text:p>en m</text:p>
          </table:table-cell>
          <table:table-cell office:value-type="string" calcext:value-type="string">
            <text:p>Remarques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Hauteur du bac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Pas plus d’un mètre de haut, pour faciliter le dépôt des déchets à composter. On compte la hauteur de stockage utilisable.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Profondeur du bac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Pas plus d’un mètre de profondeur, pour faciliter la manutention et ne pas aller chercher trop loin avec la pelle ou autre outil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argeur totale des bacs accolés (en m)</text:p>
          </table:table-cell>
          <table:table-cell table:style-name="ce20" table:formula="of:=[.F43]/([.F46]*[.F47])" office:value-type="float" office:value="3.15" calcext:value-type="float">
            <text:p>3,15</text:p>
          </table:table-cell>
          <table:table-cell table:style-name="Compost_20_note" office:value-type="string" calcext:value-type="string">
            <text:p>Largeur intérieure</text:p>
          </table:table-cell>
          <table:table-cell table:number-columns-repeated="2"/>
          <table:table-cell table:style-name="Titre_20_compost" office:value-type="string" calcext:value-type="string">
            <text:p>Marge épaisseur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Empreinte au sol (en m²)</text:p>
          </table:table-cell>
          <table:table-cell table:style-name="ce20" table:formula="of:=(1+[.J49])*([.F43]/[.F46])" office:value-type="float" office:value="2.772" calcext:value-type="float">
            <text:p>2,77</text:p>
          </table:table-cell>
          <table:table-cell table:style-name="Compost_20_note" office:value-type="string" calcext:value-type="string">
            <text:p>10% de surface sont ajoutées pour l’épaisseur des bacs.</text:p>
          </table:table-cell>
          <table:table-cell table:number-columns-repeated="2"/>
          <table:table-cell table:style-name="ce24" office:value-type="percentage" office:value="0.1" calcext:value-type="percentage">
            <text:p>10,00 %</text:p>
          </table:table-cell>
          <table:table-cell table:style-name="Compost_20_note" office:value-type="string" calcext:value-type="string">
            <text:p>10% de surface sont ajoutées pour l’épaisseur des bacs.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Masse volumique du broyat (en tonnes/m³)</text:p>
          </table:table-cell>
          <table:table-cell table:style-name="Titre_20_compost" office:value-type="string" calcext:value-type="string">
            <text:p>Volume broyat (en m<text:span text:style-name="T11">3</text:span>/an)</text:p>
          </table:table-cell>
          <table:table-cell office:value-type="string" calcext:value-type="string">
            <text:p>Remarques</text:p>
          </table:table-cell>
          <table:table-cell/>
          <table:table-cell table:style-name="Titre_20_compost" office:value-type="string" calcext:value-type="string">
            <text:p>Ratio en volume de broyat / DCT</text:p>
          </table:table-cell>
          <table:table-cell table:style-name="Titre_20_compost" office:value-type="string" calcext:value-type="string">
            <text:p>Ratio broyat en m³/ tonne de DCT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Variable_20_compost" office:value-type="float" office:value="0.33" calcext:value-type="float">
            <text:p>0,33</text:p>
          </table:table-cell>
          <table:table-cell table:style-name="résultat_20_compost" table:formula="of:=[.F36]*[.J52]" office:value-type="float" office:value="3.024" calcext:value-type="float">
            <text:p>3,024</text:p>
          </table:table-cell>
          <table:table-cell table:style-name="Compost_20_note"/>
          <table:table-cell/>
          <table:table-cell table:style-name="Variable_20_compost" office:value-type="float" office:value="1" calcext:value-type="float">
            <text:p>1</text:p>
          </table:table-cell>
          <table:table-cell table:style-name="résultat_20_compost" table:formula="of:=1.5*[.I52]" office:value-type="float" office:value="1.5" calcext:value-type="float">
            <text:p>1,5</text:p>
          </table:table-cell>
          <table:table-cell table:style-name="Compost_20_note" office:value-type="string" calcext:value-type="string">
            <text:p>Ratio conseillé 1,5 m³ de broyat pour 1 tonne de DCT (Ratio de 1 volume de DCT pour 1 volume de broyat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Volume maximum de stockage de broyat <text:s/>(en m³)</text:p>
          </table:table-cell>
          <table:table-cell table:style-name="Titre_20_compost" office:value-type="string" calcext:value-type="string">
            <text:p>Durée <text:span text:style-name="T7">maximum</text:span> de stockage de broyat (en mois)</text:p>
          </table:table-cell>
          <table:table-cell office:value-type="string" calcext:value-type="string">
            <text:p>Remarques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résultat_20_compost" table:formula="of:=[.F52]/(12/[.F55])" office:value-type="float" office:value="1.512" calcext:value-type="float">
            <text:p>1,512</text:p>
          </table:table-cell>
          <table:table-cell table:style-name="Variable_20_compost" office:value-type="float" office:value="6" calcext:value-type="float">
            <text:p>6</text:p>
          </table:table-cell>
          <table:table-cell table:style-name="Compost_20_note" office:value-type="string" calcext:value-type="string">
            <text:p>6 mois maximum de stockage de broyat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Titre_20_compost" office:value-type="string" calcext:value-type="string">
            <text:p>en m</text:p>
          </table:table-cell>
          <table:table-cell office:value-type="string" calcext:value-type="string">
            <text:p>Remarques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Hauteur du bac à broyat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80 cm de haut au maximum permet un accès facilité au broyat. On compte la hauteur de stockage utilisable.</text:p>
          </table:table-cell>
          <table:table-cell/>
          <table:table-cell table:style-name="ce23"/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Profondeur du bac à broyat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Pas plus de un mètre de profondeur, pour faciliter la manutention et ne pas aller chercher trop loin le broyat.</text:p>
          </table:table-cell>
          <table:table-cell/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<text:span text:style-name="T8">Largeur </text:span><text:span text:style-name="T9">maximum</text:span><text:span text:style-name="T10"> du bac à broyat (en m)</text:span></text:p>
          </table:table-cell>
          <table:table-cell table:style-name="ce20" table:formula="of:=[.E55]/([.F58]*[.F59])" office:value-type="float" office:value="2.3625" calcext:value-type="float">
            <text:p>2,36</text:p>
          </table:table-cell>
          <table:table-cell table:style-name="Compost_20_note" office:value-type="string" calcext:value-type="string">
            <text:p>Largeur intérieure</text:p>
          </table:table-cell>
          <table:table-cell/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Largeur choisie du bac à broyat (en m)</text:p>
          </table:table-cell>
          <table:table-cell office:value-type="float" office:value="0.8" calcext:value-type="float">
            <text:p>0,8</text:p>
          </table:table-cell>
          <table:table-cell table:style-name="Compost_20_note" office:value-type="string" calcext:value-type="string">
            <text:p>Largeur intérieure. Ne pas dépasser le maximum indiqué ci-dessus.</text:p>
          </table:table-cell>
          <table:table-cell/>
          <table:table-cell table:style-name="ce23"/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Volume réel de stockage de broyat (en m³)</text:p>
          </table:table-cell>
          <table:table-cell table:style-name="résultat_20_compost" table:formula="of:=[.F58]*[.F59]*[.F61]" office:value-type="float" office:value="0.512" calcext:value-type="float">
            <text:p>0,512</text:p>
          </table:table-cell>
          <table:table-cell table:style-name="Compost_20_note"/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Durée de renouvellement du broyat (en mois)</text:p>
          </table:table-cell>
          <table:table-cell table:style-name="ce22" table:formula="of:=[.F55]/([.E55]/[.F62])" office:value-type="float" office:value="2.03174603174603" calcext:value-type="float">
            <text:p>2,0</text:p>
          </table:table-cell>
          <table:table-cell table:style-name="Compost_20_note"/>
          <table:table-cell table:number-columns-repeated="2"/>
          <table:table-cell table:style-name="ce25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Empreinte au sol (en m²)</text:p>
          </table:table-cell>
          <table:table-cell table:style-name="ce20" table:formula="of:=(1+[.J49])*([.F59]*[.F61])" office:value-type="float" office:value="0.704" calcext:value-type="float">
            <text:p>0,70</text:p>
          </table:table-cell>
          <table:table-cell table:style-name="Compost_20_note" office:value-type="string" calcext:value-type="string">
            <text:p>10% de surface sont ajoutées pour l’épaisseur des bacs.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 table:number-columns-spanned="5" table:number-rows-spanned="1">
            <text:p>Remarques nombre de bacs</text:p>
          </table:table-cell>
          <table:covered-table-cell table:number-columns-repeated="2" table:style-name="Default"/>
          <table:covered-table-cell table:number-columns-repeated="2"/>
          <table:table-cell table:number-columns-repeated="4"/>
        </table:table-row>
        <table:table-row table:style-name="ro6">
          <table:table-cell table:number-columns-repeated="4"/>
          <table:table-cell table:style-name="Compost_20_note" office:value-type="string" calcext:value-type="string" table:number-columns-spanned="5" table:number-rows-spanned="1">
            <text:p>2 bacs peuvent convenir pour un petit nombre (10 foyers max). Un de dépôt et un de maturation.</text:p>
            <text:p/>
            <text:p>---------</text:p>
            <text:p>3 bacs conviennent pour un nombre au delà de 10 foyers, jusqu'à 50 foyers. On a alors :</text:p>
            <text:p>-1 bac de dépôt et 2 de maturations</text:p>
            <text:p>-ou 2 de dépôt et 1 de maturations selon les lieux et pratiques.</text:p>
            <text:p>---------</text:p>
            <text:p>On peut cloisonner un bac qui ne se remplit pas assez vite ou ajouter un bac selon les besoins réels.</text:p>
            <text:p>---------</text:p>
            <text:p>Il y a au moins 50% de perte de volume entre le dépôt et le produit fini.</text:p>
            <text:p>---------</text:p>
            <text:p>Bien entretenu, un compost est mûr à + ou - 9 mois.</text:p>
            <text:p>---------</text:p>
            <text:p>Le brassage accélère la décomposition en redonnant de l’air aux bactéries aérobiques.</text:p>
            <text:p>---------</text:p>
            <text:p>Quelles quantités de compost pour quels usages, quelques liens :</text:p>
            <text:p><text:a xlink:href="http://www.agricompost.eu/images/conseils-d_utilisation-du-compost-82ef.pdf" xlink:type="simple">http://www.agricompost.eu/images/conseils-d_utilisation-du-compost-82ef.pdf</text:a></text:p>
            <text:p><text:a xlink:href="https://plandejardin-jardinbiologique.com/utiliser-le-compost-le-doser.html" xlink:type="simple">https://plandejardin-jardinbiologique.com/utiliser-le-compost-le-doser.html</text:a></text:p>
            <text:p><text:a xlink:href="https://www.gerbeaud.com/jardin/jardinage_naturel/compost-utilisation,1546.html" xlink:type="simple">https://www.gerbeaud.com/jardin/jardinage_naturel/compost-utilisation,1546.html</text:a></text:p>
          </table:table-cell>
          <table:covered-table-cell table:number-columns-repeated="2" table:style-name="Default"/>
          <table:covered-table-cell table:number-columns-repeated="2"/>
          <table:table-cell table:number-columns-repeated="4"/>
        </table:table-row>
      </table:table>
      <table:table table:name="Calcul libre" table:style-name="ta3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Titre_20_compos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Grand_20_titre_20_compost" office:value-type="string" calcext:value-type="string" table:number-columns-spanned="3" table:number-rows-spanned="1">
            <text:p>Légende</text:p>
          </table:table-cell>
          <table:covered-table-cell table:style-name="Titre_20_compost"/>
          <table:covered-table-cell/>
          <table:table-cell/>
          <table:table-cell table:style-name="ce19" office:value-type="string" calcext:value-type="string" table:number-columns-spanned="7" table:number-rows-spanned="3">
            <text:p><text:span text:style-name="T4">Indiquez vos valeurs dans les cases grisées.</text:span></text:p>
            <text:p><text:span text:style-name="T4">En orange, les résultats calculés s’affichent.</text:span></text:p>
            <text:p><text:span text:style-name="T4">En vert, des valeurs moyennes sont utilisées, mais vous pouvez les modifier.</text:span></text:p>
            <text:p><text:span text:style-name="T5">Ne concerne pas les déchets verts (déchets de jardins et parcs), mais que les </text:span><text:span text:style-name="T6">Déchets de Cuisine et de Table (DCT)</text:span>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repeated="4"/>
          <table:covered-table-cell table:style-name="Default"/>
          <table:covered-table-cell table:number-columns-repeated="6"/>
          <table:table-cell table:number-columns-repeated="2"/>
        </table:table-row>
        <table:table-row table:style-name="ro2">
          <table:table-cell table:style-name="Grand_20_titre_20_compost" office:value-type="string" calcext:value-type="string">
            <text:p>Titre de section</text:p>
          </table:table-cell>
          <table:table-cell table:style-name="Titre_20_compost" office:value-type="string" calcext:value-type="string">
            <text:p>Titre</text:p>
          </table:table-cell>
          <table:table-cell table:style-name="Compost_20_note" office:value-type="string" calcext:value-type="string">
            <text:p>Notes</text:p>
          </table:table-cell>
          <table:table-cell/>
          <table:covered-table-cell table:style-name="Default"/>
          <table:covered-table-cell table:number-columns-repeated="6"/>
          <table:table-cell table:number-columns-repeated="2"/>
        </table:table-row>
        <table:table-row table:style-name="ro2">
          <table:table-cell table:style-name="Données_20_compost" office:value-type="string" calcext:value-type="string">
            <text:p>Donnée à ajouter</text:p>
          </table:table-cell>
          <table:table-cell table:style-name="résultat_20_compost" office:value-type="string" calcext:value-type="string">
            <text:p>Résultat</text:p>
          </table:table-cell>
          <table:table-cell table:style-name="Variable_20_compost" office:value-type="string" calcext:value-type="string">
            <text:p>Variable modifiable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Grand_20_titre_20_compost" office:value-type="string" calcext:value-type="string" table:number-columns-spanned="7" table:number-rows-spanned="1">
            <text:p>Calcul libre de dimensionnement de composteur </text:p>
          </table:table-cell>
          <table:covered-table-cell table:number-columns-repeated="2" table:style-name="Grand_20_titre_20_compost"/>
          <table:covered-table-cell/>
          <table:covered-table-cell table:number-columns-repeated="3" table:style-name="Grand_20_titre_20_compost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Poids DCT (en tonnes/an)</text:p>
          </table:table-cell>
          <table:table-cell table:style-name="Données_20_compost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4">
          <table:table-cell table:number-columns-repeated="4"/>
          <table:table-cell table:style-name="Default"/>
          <table:table-cell table:style-name="ce21"/>
          <table:table-cell table:number-columns-repeated="7"/>
        </table:table-row>
        <table:table-row table:style-name="ro2">
          <table:table-cell table:number-columns-repeated="4"/>
          <table:table-cell office:value-type="string" calcext:value-type="string">
            <text:p>Masse volumique DCT (en tonnes/m³)</text:p>
          </table:table-cell>
          <table:table-cell table:style-name="Titre_20_compost" office:value-type="string" calcext:value-type="string">
            <text:p>Volume de DCT (en m³/an)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Variable_20_compost" office:value-type="float" office:value="0.67" calcext:value-type="float">
            <text:p>0,67</text:p>
          </table:table-cell>
          <table:table-cell table:style-name="ce20" table:formula="of:=[.F7]/[.E11]" office:value-type="float" office:value="2.98507462686567" calcext:value-type="float">
            <text:p>2,9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Titre_20_compost" office:value-type="string" calcext:value-type="string">
            <text:p>Remarques</text:p>
          </table:table-cell>
          <table:table-cell/>
          <table:table-cell table:style-name="Titre_20_compost" office:value-type="string" calcext:value-type="string">
            <text:p>Tonnes de déchets</text:p>
          </table:table-cell>
          <table:table-cell table:style-name="Titre_20_compost" office:value-type="string" calcext:value-type="string">
            <text:p>m³ nécessaires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Volume du composteur (en m³)</text:p>
          </table:table-cell>
          <table:table-cell table:style-name="résultat_20_compost" table:formula="of:=[.F7]*([.J14]/[.I14])" office:value-type="float" office:value="2" calcext:value-type="float">
            <text:p>2</text:p>
          </table:table-cell>
          <table:table-cell table:style-name="ce27" office:value-type="string" calcext:value-type="string">
            <text:p><text:s/>Hors broyat, uniquement dépôt et maturation.</text:p>
          </table:table-cell>
          <table:table-cell/>
          <table:table-cell table:number-columns-repeated="2" table:style-name="Variable_20_compost" office:value-type="float" office:value="10" calcext:value-type="float">
            <text:p>10</text:p>
          </table:table-cell>
          <table:table-cell table:style-name="Compost_20_note" office:value-type="string" calcext:value-type="string">
            <text:p>10 tonnes de déchets nécessitent 10 m³ en espace de composteur. Hors broyat, uniquement dépôt et maturation.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style-name="Titre_20_compost" office:value-type="string" calcext:value-type="string">
            <text:p>en m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Hauteur du bac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Pas plus d’un mètre de haut, pour faciliter le dépôt des déchets à composter. On compte la hauteur de stockage utilisable.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Profondeur du bac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Pas plus d’un mètre de profondeur, pour faciliter la manutention et ne pas aller chercher trop loin avec la pelle ou autre outil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argeur totale des bacs accolés (en m)</text:p>
          </table:table-cell>
          <table:table-cell table:style-name="ce20" table:formula="of:=[.F14]/([.F17]*[.F18])" office:value-type="float" office:value="3.125" calcext:value-type="float">
            <text:p>3,13</text:p>
          </table:table-cell>
          <table:table-cell table:style-name="Compost_20_note" office:value-type="string" calcext:value-type="string">
            <text:p>Largeur intérieure</text:p>
          </table:table-cell>
          <table:table-cell table:number-columns-repeated="2"/>
          <table:table-cell table:style-name="Titre_20_compost" office:value-type="string" calcext:value-type="string">
            <text:p>Marge épaisseur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Empreinte au sol (en m²)</text:p>
          </table:table-cell>
          <table:table-cell table:style-name="ce20" table:formula="of:=(1+[.J20])*([.F14]/[.F17])" office:value-type="float" office:value="2.75" calcext:value-type="float">
            <text:p>2,75</text:p>
          </table:table-cell>
          <table:table-cell table:style-name="Compost_20_note" office:value-type="string" calcext:value-type="string">
            <text:p>10% de surface sont ajoutées pour l’épaisseur des parois des bacs.</text:p>
          </table:table-cell>
          <table:table-cell table:number-columns-repeated="2"/>
          <table:table-cell table:style-name="ce24" office:value-type="percentage" office:value="0.1" calcext:value-type="percentage">
            <text:p>10,00 %</text:p>
          </table:table-cell>
          <table:table-cell table:style-name="Compost_20_note" office:value-type="string" calcext:value-type="string">
            <text:p>10% de surface sont ajoutées pour l’épaisseur des parois des bacs.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Masse volumique du broyat (en tonnes/m³)</text:p>
          </table:table-cell>
          <table:table-cell table:style-name="Titre_20_compost" office:value-type="string" calcext:value-type="string">
            <text:p>Volume broyat (en m<text:span text:style-name="T11">3</text:span>/an)</text:p>
          </table:table-cell>
          <table:table-cell table:style-name="Titre_20_compost" office:value-type="string" calcext:value-type="string">
            <text:p>Remarques</text:p>
          </table:table-cell>
          <table:table-cell/>
          <table:table-cell table:style-name="Titre_20_compost" office:value-type="string" calcext:value-type="string">
            <text:p>Ratio en volume de broyat / DCT</text:p>
          </table:table-cell>
          <table:table-cell table:style-name="Titre_20_compost" office:value-type="string" calcext:value-type="string">
            <text:p>Ratio broyat en m³/ tonne de DCT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Variable_20_compost" office:value-type="float" office:value="0.33" calcext:value-type="float">
            <text:p>0,33</text:p>
          </table:table-cell>
          <table:table-cell table:style-name="résultat_20_compost" table:formula="of:=[.F7]*[.J23]" office:value-type="float" office:value="3" calcext:value-type="float">
            <text:p>3</text:p>
          </table:table-cell>
          <table:table-cell table:style-name="Compost_20_note"/>
          <table:table-cell/>
          <table:table-cell table:style-name="Variable_20_compost" office:value-type="float" office:value="1" calcext:value-type="float">
            <text:p>1</text:p>
          </table:table-cell>
          <table:table-cell table:style-name="résultat_20_compost" table:formula="of:=1.5*[.I23]" office:value-type="float" office:value="1.5" calcext:value-type="float">
            <text:p>1,5</text:p>
          </table:table-cell>
          <table:table-cell table:style-name="Compost_20_note" office:value-type="string" calcext:value-type="string">
            <text:p>Ratio conseillé 1,5 m³ de broyat pour 1 tonne de DCT (Ratio de 1 volume de DCT pour 1 volume de broyat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Volume maximum de stockage de broyat <text:s/>(en m³)</text:p>
          </table:table-cell>
          <table:table-cell table:style-name="Titre_20_compost" office:value-type="string" calcext:value-type="string">
            <text:p>Durée <text:span text:style-name="T7">maximum</text:span> de stockage de broyat (en mois)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résultat_20_compost" table:formula="of:=[.F23]/(12/[.F26])" office:value-type="float" office:value="1.5" calcext:value-type="float">
            <text:p>1,5</text:p>
          </table:table-cell>
          <table:table-cell table:style-name="Variable_20_compost" office:value-type="float" office:value="6" calcext:value-type="float">
            <text:p>6</text:p>
          </table:table-cell>
          <table:table-cell table:style-name="Compost_20_note" office:value-type="string" calcext:value-type="string">
            <text:p>6 mois maximum de stockage de broyat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style-name="Titre_20_compost" office:value-type="string" calcext:value-type="string">
            <text:p>en m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6"/>
        </table:table-row>
        <table:table-row table:style-name="ro5">
          <table:table-cell table:number-columns-repeated="4"/>
          <table:table-cell office:value-type="string" calcext:value-type="string">
            <text:p>Hauteur du bac à broyat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80 cm de haut au maximum permet un accès facilité au broyat. On compte la hauteur de stockage utilisable.</text:p>
          </table:table-cell>
          <table:table-cell/>
          <table:table-cell table:style-name="ce23"/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Profondeur du bac à broyat (en m)</text:p>
          </table:table-cell>
          <table:table-cell table:style-name="Variable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Pas plus de un mètre de profondeur, pour faciliter la manutention et ne pas aller chercher trop loin le broyat.</text:p>
          </table:table-cell>
          <table:table-cell/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<text:span text:style-name="T8">Largeur </text:span><text:span text:style-name="T9">maximum</text:span><text:span text:style-name="T10"> du bac à broyat (en m)</text:span></text:p>
          </table:table-cell>
          <table:table-cell table:style-name="ce20" table:formula="of:=[.E26]/([.F29]*[.F30])" office:value-type="float" office:value="2.34375" calcext:value-type="float">
            <text:p>2,34</text:p>
          </table:table-cell>
          <table:table-cell table:style-name="Compost_20_note" office:value-type="string" calcext:value-type="string">
            <text:p>Largeur intérieure</text:p>
          </table:table-cell>
          <table:table-cell/>
          <table:table-cell table:style-name="ce2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Largeur choisie du bac à broyat (en m)</text:p>
          </table:table-cell>
          <table:table-cell table:style-name="Données_20_compost" office:value-type="float" office:value="0.8" calcext:value-type="float">
            <text:p>0,8</text:p>
          </table:table-cell>
          <table:table-cell table:style-name="Compost_20_note" office:value-type="string" calcext:value-type="string">
            <text:p>Largeur intérieure. Ne pas dépasser le maximum indiqué ci-dessus.</text:p>
          </table:table-cell>
          <table:table-cell/>
          <table:table-cell table:style-name="ce23"/>
          <table:table-cell table:number-columns-repeated="4"/>
        </table:table-row>
        <table:table-row table:style-name="ro3">
          <table:table-cell table:number-columns-repeated="4"/>
          <table:table-cell office:value-type="string" calcext:value-type="string">
            <text:p>Volume réel de stockage de broyat (en m³)</text:p>
          </table:table-cell>
          <table:table-cell table:style-name="résultat_20_compost" table:formula="of:=[.F29]*[.F30]*[.F32]" office:value-type="float" office:value="0.512" calcext:value-type="float">
            <text:p>0,512</text:p>
          </table:table-cell>
          <table:table-cell table:style-name="Compost_20_note"/>
          <table:table-cell table:number-columns-repeated="6"/>
        </table:table-row>
        <table:table-row table:style-name="ro3">
          <table:table-cell table:number-columns-repeated="4"/>
          <table:table-cell office:value-type="string" calcext:value-type="string">
            <text:p>Durée de renouvellement du broyat (en mois)</text:p>
          </table:table-cell>
          <table:table-cell table:style-name="ce22" table:formula="of:=[.F26]/([.E26]/[.F33])" office:value-type="float" office:value="2.048" calcext:value-type="float">
            <text:p>2,0</text:p>
          </table:table-cell>
          <table:table-cell table:style-name="Compost_20_note"/>
          <table:table-cell table:number-columns-repeated="2"/>
          <table:table-cell table:style-name="ce25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Empreinte au sol (en m²)</text:p>
          </table:table-cell>
          <table:table-cell table:style-name="ce20" table:formula="of:=(1+[.J20])*([.F30]*[.F32])" office:value-type="float" office:value="0.704" calcext:value-type="float">
            <text:p>0,70</text:p>
          </table:table-cell>
          <table:table-cell table:style-name="Compost_20_note" office:value-type="string" calcext:value-type="string">
            <text:p>10% de surface sont ajoutées pour l’épaisseur des parois des bacs.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 table:number-columns-spanned="5" table:number-rows-spanned="1">
            <text:p>Remarques nombre de bacs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number-columns-repeated="4"/>
          <table:table-cell table:style-name="Compost_20_note" office:value-type="string" calcext:value-type="string" table:number-columns-spanned="5" table:number-rows-spanned="1">
            <text:p>2 bacs (hors bac à broyat) peuvent convenir pour un petit nombre (10 foyers max). Un de dépôt et un de maturation.</text:p>
            <text:p/>
            <text:p>---------</text:p>
            <text:p><text:span text:style-name="T13">3 bacs (hors bac à broyat)</text:span> conviennent pour un nombre au delà de 10 foyers, jusqu'à 50 foyers. On a alors :</text:p>
            <text:p>-1 bac de dépôt et 2 de maturations</text:p>
            <text:p>-ou 2 de dépôt et 1 de maturations selon les lieux et pratiques.</text:p>
            <text:p>---------</text:p>
            <text:p>On peut cloisonner un bac qui ne se remplit pas assez vite ou ajouter un bac selon les besoins réels.</text:p>
            <text:p>---------</text:p>
            <text:p>Il y a au moins 50% de perte de volume entre le dépôt et le produit fini.</text:p>
            <text:p>---------</text:p>
            <text:p>Bien entretenu, un compost est mûr à + ou - 9 mois.</text:p>
            <text:p>---------</text:p>
            <text:p>Le brassage accélère la décomposition en redonnant de l’air aux bactéries aérobiques.</text:p>
            <text:p>---------</text:p>
            <text:p>Quelles quantités de compost pour quels usages, quelques liens :</text:p>
            <text:p><text:a xlink:href="http://www.agricompost.eu/images/conseils-d_utilisation-du-compost-82ef.pdf" xlink:type="simple">http://www.agricompost.eu/images/conseils-d_utilisation-du-compost-82ef.pdf</text:a></text:p>
            <text:p><text:a xlink:href="https://plandejardin-jardinbiologique.com/utiliser-le-compost-le-doser.html" xlink:type="simple">https://plandejardin-jardinbiologique.com/utiliser-le-compost-le-doser.html</text:a></text:p>
            <text:p><text:a xlink:href="https://www.gerbeaud.com/jardin/jardinage_naturel/compost-utilisation,1546.html" xlink:type="simple">https://www.gerbeaud.com/jardin/jardinage_naturel/compost-utilisation,1546.html</text:a></text:p>
          </table:table-cell>
          <table:covered-table-cell table:number-columns-repeated="4"/>
          <table:table-cell table:number-columns-repeated="4"/>
        </table:table-row>
      </table:table>
      <table:table table:name="Valeurs typologiques et sources" table:style-name="ta4">
        <office:forms form:automatic-focus="false" form:apply-design-mode="false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row table:style-name="ro1">
          <table:table-cell table:style-name="Grand_20_titre_20_compost" office:value-type="string" calcext:value-type="string" table:number-columns-spanned="3" table:number-rows-spanned="1">
            <text:p>Légende</text:p>
          </table:table-cell>
          <table:covered-table-cell table:style-name="Titre_20_compost"/>
          <table:covered-table-cell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2">
          <table:table-cell table:style-name="Grand_20_titre_20_compost" office:value-type="string" calcext:value-type="string">
            <text:p>Titre de section</text:p>
          </table:table-cell>
          <table:table-cell table:style-name="Titre_20_compost" office:value-type="string" calcext:value-type="string">
            <text:p>Titre</text:p>
          </table:table-cell>
          <table:table-cell table:style-name="Compost_20_note" office:value-type="string" calcext:value-type="string">
            <text:p>Note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7">
          <table:table-cell table:number-columns-repeated="4"/>
          <table:table-cell table:style-name="Grand_20_titre_20_compost" office:value-type="string" calcext:value-type="string" table:number-columns-spanned="4" table:number-rows-spanned="1">
            <text:p>Chiffres citoyens pour composteurs partagés</text:p>
          </table:table-cell>
          <table:covered-table-cell table:number-columns-repeated="3" table:style-name="Titre_20_compost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7">
          <table:table-cell table:number-columns-repeated="5"/>
          <table:table-cell table:style-name="Titre_20_compost" office:value-type="string" calcext:value-type="string" table:number-columns-spanned="2" table:number-rows-spanned="1">
            <office:annotation draw:style-name="gr2" draw:text-style-name="P3" svg:width="2.899cm" svg:height="1.799cm" svg:x="23.476cm" svg:y="2.651cm" draw:caption-point-x="-0.61cm" draw:caption-point-y="0.462cm">
              <dc:date>2022-10-25T00:00:00</dc:date>
              <text:p text:style-name="P2"><text:span text:style-name="T3">Déchets de cuisine et de table (DCT)</text:span></text:p>
            </office:annotation>
            <text:p>DCT</text:p>
          </table:table-cell>
          <table:covered-table-cell table:style-name="Titre_20_compost"/>
          <table:table-cell table:number-columns-repeated="4"/>
        </table:table-row>
        <table:table-row table:style-name="ro7">
          <table:table-cell table:number-columns-repeated="5"/>
          <table:table-cell table:style-name="Titre_20_compost" office:value-type="string" calcext:value-type="string">
            <text:p>kg/an/hab</text:p>
          </table:table-cell>
          <table:table-cell table:style-name="Titre_20_compost" office:value-type="string" calcext:value-type="string">
            <text:p>Source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Titre_20_compost" office:value-type="string" calcext:value-type="string">
            <text:p>Citoyens</text:p>
          </table:table-cell>
          <table:table-cell table:style-name="Compost_20_note" office:value-type="string" calcext:value-type="string">
            <text:p>40 à 50</text:p>
          </table:table-cell>
          <table:table-cell table:style-name="Compost_20_note" office:value-type="string" calcext:value-type="string">
            <text:p>Formation guide composteur au ras du sol</text:p>
          </table:table-cell>
          <table:table-cell table:style-name="Compost_20_note"/>
          <table:table-cell table:number-columns-repeated="3"/>
        </table:table-row>
        <table:table-row table:style-name="ro8">
          <table:table-cell table:number-columns-repeated="4"/>
          <table:table-cell table:style-name="Titre_20_compost" office:value-type="string" calcext:value-type="string">
            <text:p>Citoyens</text:p>
          </table:table-cell>
          <table:table-cell table:style-name="Compost_20_note" office:value-type="string" calcext:value-type="string">
            <text:p>83 kg de putrescibles (principalement alimentaires) pour 254 kg d’ordures ménagères résiduelles</text:p>
          </table:table-cell>
          <table:table-cell table:style-name="Compost_20_note" office:value-type="string" calcext:value-type="string">
            <text:p>Déchets chiffre clé, l'essentiel 2019. Par l'ADEME (page 7)</text:p>
            <text:p/>
            <text:p><text:a xlink:href="https://www.actu-environnement.com/media/pdf/news-35407-chiffres-cles-dechets-2019.pdf" xlink:type="simple">https://www.actu-environnement.com/media/pdf/news-35407-chiffres-cles-dechets-2019.pdf</text:a></text:p>
          </table:table-cell>
          <table:table-cell table:style-name="Compost_20_note" office:value-type="string" calcext:value-type="string">
            <text:p>On peut considérer 40 ou 50kg si tout n’est pas composté, plus si on composte aussi les os, les arrêtes, tous les noyaux…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2" table:number-rows-spanned="1">
            <office:annotation draw:style-name="gr2" draw:text-style-name="P3" svg:width="2.899cm" svg:height="1.799cm" svg:x="23.476cm" svg:y="6.88cm" draw:caption-point-x="-0.61cm" draw:caption-point-y="0.462cm">
              <dc:date>2022-10-24T00:00:00</dc:date>
              <text:p text:style-name="P2"><text:span text:style-name="T3">Déchets de parcs et jardins</text:span></text:p>
            </office:annotation>
            <text:p>Déchets verts</text:p>
          </table:table-cell>
          <table:covered-table-cell table:style-name="Titre_20_compost"/>
          <table:table-cell table:number-columns-repeated="4"/>
        </table:table-row>
        <table:table-row table:style-name="ro1">
          <table:table-cell table:number-columns-repeated="5"/>
          <table:table-cell table:style-name="Titre_20_compost" office:value-type="string" calcext:value-type="string">
            <text:p>kg/an/m2 de jardin</text:p>
          </table:table-cell>
          <table:table-cell table:style-name="Titre_20_compost" office:value-type="string" calcext:value-type="string">
            <text:p>Source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Titre_20_compost" office:value-type="string" calcext:value-type="string">
            <text:p>Citoyens</text:p>
          </table:table-cell>
          <table:table-cell table:style-name="Compost_20_note" office:value-type="float" office:value="1" calcext:value-type="float">
            <text:p>1</text:p>
          </table:table-cell>
          <table:table-cell table:style-name="Compost_20_note" office:value-type="string" calcext:value-type="string">
            <text:p>Formation guide composteur au ras du sol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3" table:number-rows-spanned="1">
            <text:p>DCT masse volumique</text:p>
          </table:table-cell>
          <table:covered-table-cell table:style-name="Titre_20_compost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Titre_20_compost" office:value-type="string" calcext:value-type="string">
            <text:p>kg/L</text:p>
          </table:table-cell>
          <table:table-cell table:style-name="Titre_20_compost" office:value-type="string" calcext:value-type="string">
            <text:p>Source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Titre_20_compost" office:value-type="string" calcext:value-type="string">
            <text:p>Tout le monde</text:p>
          </table:table-cell>
          <table:table-cell table:style-name="Compost_20_note" office:value-type="float" office:value="0.67" calcext:value-type="float">
            <text:p>0,67</text:p>
          </table:table-cell>
          <table:table-cell table:style-name="Compost_20_note" office:value-type="string" calcext:value-type="string">
            <text:p>Formation maître composteur au ras du sol</text:p>
          </table:table-cell>
          <table:table-cell table:style-name="Compost_20_note" office:value-type="string" calcext:value-type="string">
            <text:p>1m³ contient 1000 litres. Soit un poids de 670kg pour 1 m³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3" table:number-rows-spanned="1">
            <text:p>Broyat masse volumique</text:p>
          </table:table-cell>
          <table:covered-table-cell table:style-name="Titre_20_compost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Titre_20_compost" office:value-type="string" calcext:value-type="string">
            <text:p>kg/L</text:p>
          </table:table-cell>
          <table:table-cell table:style-name="Titre_20_compost" office:value-type="string" calcext:value-type="string">
            <text:p>Source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3"/>
        </table:table-row>
        <table:table-row table:style-name="ro5">
          <table:table-cell table:number-columns-repeated="4"/>
          <table:table-cell table:style-name="Titre_20_compost" office:value-type="string" calcext:value-type="string">
            <text:p>Tout le monde</text:p>
          </table:table-cell>
          <table:table-cell table:style-name="Compost_20_note" office:value-type="float" office:value="0.33" calcext:value-type="float">
            <text:p>0,33</text:p>
          </table:table-cell>
          <table:table-cell table:style-name="Compost_20_note" office:value-type="string" calcext:value-type="string">
            <text:p>Formation maître composteur au ras du sol</text:p>
          </table:table-cell>
          <table:table-cell table:style-name="Compost_20_note" office:value-type="string" calcext:value-type="string">
            <text:p>1m³ contient 1000 litres. Soit un poids de 330kg pour 1 m³. 6 mois maximum de stockage de broyat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3" table:number-rows-spanned="1">
            <text:p>Ratio volumique Broyat / DCT</text:p>
          </table:table-cell>
          <table:covered-table-cell table:style-name="Titre_20_compost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Titre_20_compost" office:value-type="string" calcext:value-type="string">
            <text:p>Ratio</text:p>
          </table:table-cell>
          <table:table-cell table:style-name="Titre_20_compost" office:value-type="string" calcext:value-type="string">
            <text:p>Source</text:p>
          </table:table-cell>
          <table:table-cell table:style-name="Titre_20_compost" office:value-type="string" calcext:value-type="string">
            <text:p>Remarques</text:p>
          </table:table-cell>
          <table:table-cell table:number-columns-repeated="3"/>
        </table:table-row>
        <table:table-row table:style-name="ro9">
          <table:table-cell table:number-columns-repeated="4"/>
          <table:table-cell table:style-name="Titre_20_compost" office:value-type="string" calcext:value-type="string">
            <text:p>Tout le monde</text:p>
          </table:table-cell>
          <table:table-cell table:style-name="Compost_20_note" office:value-type="string" calcext:value-type="string">
            <text:p>1 volume de broyat pour 1 volume de DCT.</text:p>
          </table:table-cell>
          <table:table-cell table:style-name="Compost_20_note" office:value-type="string" calcext:value-type="string">
            <text:p>Formation maître composteur au ras du sol</text:p>
          </table:table-cell>
          <table:table-cell table:style-name="Compost_20_note" office:value-type="string" calcext:value-type="string">
            <text:p>On peut descendre à 0,5 volume de broyat pour 1 volume de DCT en cas de crise d’approvisionnement de broyat, mais pas en dessous.</text:p>
            <text:p/>
            <text:p>Avec les densités de 0,67 pour les DCT et 0,33 pour le broyat, il faut donc 1,5m³ de broyat pour 1T de DCT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3" table:number-rows-spanned="1">
            <text:p>Valeur moyenne</text:p>
          </table:table-cell>
          <table:covered-table-cell table:style-name="Titre_20_compost"/>
          <table:covered-table-cell/>
          <table:table-cell table:number-columns-repeated="3"/>
        </table:table-row>
        <table:table-row table:style-name="ro3">
          <table:table-cell table:number-columns-repeated="4"/>
          <table:table-cell table:style-name="Titre_20_compost" office:value-type="string" calcext:value-type="string">
            <text:p>Citoyens</text:p>
          </table:table-cell>
          <table:table-cell table:style-name="Compost_20_note" office:value-type="string" calcext:value-type="string">
            <text:p>10 foyers nécessitent 1 m³ en espace de composteur partagé.</text:p>
          </table:table-cell>
          <table:table-cell table:style-name="Compost_20_note" office:value-type="string" calcext:value-type="string">
            <text:p>Formation maître composteur au ras du sol</text:p>
          </table:table-cell>
          <table:table-cell table:style-name="Compost_20_note" office:value-type="string" calcext:value-type="string">
            <text:p>hors broyat, uniquement dépôt et maturation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Grand_20_titre_20_compost" office:value-type="string" calcext:value-type="string" table:number-columns-spanned="4" table:number-rows-spanned="1">
            <text:p>Chiffres en établissement</text:p>
          </table:table-cell>
          <table:covered-table-cell table:number-columns-repeated="3" table:style-name="Titre_20_compost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3" table:number-rows-spanned="1">
            <text:p>Valeur moyenne</text:p>
          </table:table-cell>
          <table:covered-table-cell table:style-name="Titre_20_compost"/>
          <table:covered-table-cell/>
          <table:table-cell table:number-columns-repeated="3"/>
        </table:table-row>
        <table:table-row table:style-name="ro3">
          <table:table-cell table:number-columns-repeated="4"/>
          <table:table-cell table:style-name="Titre_20_compost" office:value-type="string" calcext:value-type="string">
            <text:p>Établissement</text:p>
          </table:table-cell>
          <table:table-cell table:style-name="Compost_20_note" office:value-type="string" calcext:value-type="string">
            <text:p>10 tonnes de déchets nécessitent 10 m³ en espace de composteur.</text:p>
          </table:table-cell>
          <table:table-cell table:style-name="Compost_20_note" office:value-type="string" calcext:value-type="string">
            <text:p>Formation guide composteur au ras du sol</text:p>
          </table:table-cell>
          <table:table-cell table:style-name="Compost_20_note" office:value-type="string" calcext:value-type="string">
            <text:p>hors broyat, uniquement dépôt et maturation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Grand_20_titre_20_compost" office:value-type="string" calcext:value-type="string" table:number-columns-spanned="4" table:number-rows-spanned="1">
            <text:p>Chiffres espaces verts</text:p>
          </table:table-cell>
          <table:covered-table-cell table:number-columns-repeated="3" table:style-name="Titre_20_compost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3" table:number-rows-spanned="1">
            <text:p>Valeur moyenne</text:p>
          </table:table-cell>
          <table:covered-table-cell table:style-name="Titre_20_compost"/>
          <table:covered-table-cell/>
          <table:table-cell table:number-columns-repeated="3"/>
        </table:table-row>
        <table:table-row table:style-name="ro5">
          <table:table-cell table:number-columns-repeated="4"/>
          <table:table-cell table:style-name="Titre_20_compost" office:value-type="string" calcext:value-type="string">
            <text:p>Espaces verts</text:p>
          </table:table-cell>
          <table:table-cell table:style-name="Compost_20_note" office:value-type="string" calcext:value-type="string">
            <text:p>45 m³/ha pour les espaces verts (soit environ 9t/ha en considérant une densité de 0.2)</text:p>
          </table:table-cell>
          <table:table-cell table:style-name="Compost_20_note" office:value-type="string" calcext:value-type="string">
            <text:p>Formation guide composteur au ras du sol</text:p>
          </table:table-cell>
          <table:table-cell table:style-name="Compost_20_note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Grand_20_titre_20_compost" office:value-type="string" calcext:value-type="string" table:number-columns-spanned="4" table:number-rows-spanned="1">
            <text:p>Chiffres commerces</text:p>
          </table:table-cell>
          <table:covered-table-cell table:number-columns-repeated="3" table:style-name="Titre_20_compost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3" table:number-rows-spanned="1">
            <text:p>Valeur moyenne</text:p>
          </table:table-cell>
          <table:covered-table-cell table:style-name="Titre_20_compost"/>
          <table:covered-table-cell/>
          <table:table-cell table:number-columns-repeated="3"/>
        </table:table-row>
        <table:table-row table:style-name="ro8">
          <table:table-cell table:number-columns-repeated="4"/>
          <table:table-cell table:style-name="Titre_20_compost" office:value-type="string" calcext:value-type="string">
            <text:p>Commerces</text:p>
          </table:table-cell>
          <table:table-cell table:style-name="Compost_20_note" office:value-type="string" calcext:value-type="string">
            <text:p>De 5t/an (fleuristes) à 100t/an (supermarché)</text:p>
          </table:table-cell>
          <table:table-cell table:style-name="Compost_20_note" office:value-type="string" calcext:value-type="string">
            <text:p>Formation guide composteur au ras du sol</text:p>
          </table:table-cell>
          <table:table-cell table:style-name="Compost_20_note" office:value-type="string" calcext:value-type="string">
            <text:p>10 tonnes de déchets nécessitent 10 m³ en espace de composteur hors broyat, uniquement dépôt et maturation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Grand_20_titre_20_compost" office:value-type="string" calcext:value-type="string" table:number-columns-spanned="4" table:number-rows-spanned="1">
            <text:p>Chiffres citoyens pour composteurs partagés</text:p>
          </table:table-cell>
          <table:covered-table-cell table:number-columns-repeated="3" table:style-name="Titre_20_compost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Titre_20_compost" office:value-type="string" calcext:value-type="string" table:number-columns-spanned="2" table:number-rows-spanned="1">
            <text:p>DCT</text:p>
          </table:table-cell>
          <table:covered-table-cell table:style-name="Titre_20_compost"/>
          <table:table-cell table:style-name="Titre_20_compost" office:value-type="string" calcext:value-type="string">
            <text:p>Remarques</text:p>
          </table:table-cell>
          <table:table-cell table:number-columns-repeated="3"/>
        </table:table-row>
        <table:table-row table:style-name="ro10">
          <table:table-cell table:number-columns-repeated="4"/>
          <table:table-cell table:style-name="Titre_20_compost" office:value-type="string" calcext:value-type="string">
            <text:p>Restauration collective</text:p>
          </table:table-cell>
          <table:table-cell table:style-name="Compost_20_note" office:value-type="string" calcext:value-type="string">
            <text:p>134 g/repas pour les autres secteurs de restauration collective (production + distribution)</text:p>
          </table:table-cell>
          <table:table-cell table:style-name="Compost_20_note" office:value-type="string" calcext:value-type="string">
            <text:p>Étude estimative de la production de bio‐déchets au sein des établissements de restauration. par le GNR Groupement National de la Restauration et IDE ENVIRONNEMENT</text:p>
            <text:p/>
            <text:p><text:a xlink:href="https://www.optigede.ademe.fr/sites/default/files/fichiers/2011-11-10_-_Rapport_biodechets_GNR_avec_Annexes.pdf" xlink:type="simple">https://www.optigede.ademe.fr/sites/default/files/fichiers/2011-11-10_-_Rapport_biodechets_GNR_avec_Annexes.pdf</text:a></text:p>
          </table:table-cell>
          <table:table-cell table:style-name="Compost_20_note" office:value-type="string" calcext:value-type="string">
            <text:p>Des éléments méthodologiques sont contenus en annexe du rapport.</text:p>
          </table:table-cell>
          <table:table-cell table:number-columns-repeated="3"/>
        </table:table-row>
        <table:table-row table:style-name="ro10">
          <table:table-cell table:number-columns-repeated="4"/>
          <table:table-cell table:style-name="Titre_20_compost" office:value-type="string" calcext:value-type="string">
            <text:p>Restauration collective</text:p>
          </table:table-cell>
          <table:table-cell table:style-name="Compost_20_note" office:value-type="string" calcext:value-type="string">
            <text:p>11 g/repas produit pour les cuisines centrales</text:p>
          </table:table-cell>
          <table:table-cell table:style-name="Compost_20_note" office:value-type="string" calcext:value-type="string">
            <text:p>Étude estimative de la production de bio‐déchets au sein des établissements de restauration. par le GNR Groupement National de la Restauration et IDE ENVIRONNEMENT</text:p>
            <text:p/>
            <text:p><text:a xlink:href="https://www.optigede.ademe.fr/sites/default/files/fichiers/2011-11-10_-_Rapport_biodechets_GNR_avec_Annexes.pdf" xlink:type="simple">https://www.optigede.ademe.fr/sites/default/files/fichiers/2011-11-10_-_Rapport_biodechets_GNR_avec_Annexes.pdf</text:a></text:p>
          </table:table-cell>
          <table:table-cell table:style-name="Compost_20_note" office:value-type="string" calcext:value-type="string">
            <text:p>Des éléments méthodologiques sont contenus en annexe du rapport.</text:p>
          </table:table-cell>
          <table:table-cell table:number-columns-repeated="3"/>
        </table:table-row>
        <table:table-row table:style-name="ro10">
          <table:table-cell table:number-columns-repeated="4"/>
          <table:table-cell table:style-name="Titre_20_compost" office:value-type="string" calcext:value-type="string">
            <text:p>Restauration collective</text:p>
          </table:table-cell>
          <table:table-cell table:style-name="Compost_20_note" office:value-type="string" calcext:value-type="string">
            <text:p>125 g/repas distribué pour les satellites</text:p>
          </table:table-cell>
          <table:table-cell table:style-name="Compost_20_note" office:value-type="string" calcext:value-type="string">
            <text:p>Étude estimative de la production de bio‐déchets au sein des établissements de restauration. par le GNR Groupement National de la Restauration et IDE ENVIRONNEMENT</text:p>
            <text:p/>
            <text:p><text:a xlink:href="https://www.optigede.ademe.fr/sites/default/files/fichiers/2011-11-10_-_Rapport_biodechets_GNR_avec_Annexes.pdf" xlink:type="simple">https://www.optigede.ademe.fr/sites/default/files/fichiers/2011-11-10_-_Rapport_biodechets_GNR_avec_Annexes.pdf</text:a></text:p>
          </table:table-cell>
          <table:table-cell table:style-name="Compost_20_note" office:value-type="string" calcext:value-type="string">
            <text:p>Des éléments méthodologiques sont contenus en annexe du rapport.</text:p>
          </table:table-cell>
          <table:table-cell table:number-columns-repeated="3"/>
        </table:table-row>
        <table:table-row table:style-name="ro10">
          <table:table-cell table:number-columns-repeated="4"/>
          <table:table-cell table:style-name="Titre_20_compost" office:value-type="string" calcext:value-type="string">
            <text:p>Restauration collective</text:p>
          </table:table-cell>
          <table:table-cell table:style-name="Compost_20_note" office:value-type="string" calcext:value-type="string">
            <text:p>140 g/repas pour la restauration thématique et traditionnelle</text:p>
          </table:table-cell>
          <table:table-cell table:style-name="Compost_20_note" office:value-type="string" calcext:value-type="string">
            <text:p>Étude estimative de la production de bio‐déchets au sein des établissements de restauration. par le GNR Groupement National de la Restauration et IDE ENVIRONNEMENT</text:p>
            <text:p/>
            <text:p><text:a xlink:href="https://www.optigede.ademe.fr/sites/default/files/fichiers/2011-11-10_-_Rapport_biodechets_GNR_avec_Annexes.pdf" xlink:type="simple">https://www.optigede.ademe.fr/sites/default/files/fichiers/2011-11-10_-_Rapport_biodechets_GNR_avec_Annexes.pdf</text:a></text:p>
          </table:table-cell>
          <table:table-cell table:style-name="Compost_20_note" office:value-type="string" calcext:value-type="string">
            <text:p>Des éléments méthodologiques sont contenus en annexe du rapport.</text:p>
          </table:table-cell>
          <table:table-cell table:number-columns-repeated="3"/>
        </table:table-row>
        <table:table-row table:style-name="ro10">
          <table:table-cell table:number-columns-repeated="4"/>
          <table:table-cell table:style-name="Titre_20_compost" office:value-type="string" calcext:value-type="string">
            <text:p>Restauration collective</text:p>
          </table:table-cell>
          <table:table-cell table:style-name="Compost_20_note" office:value-type="string" calcext:value-type="string">
            <text:p>43 g/ticket pour la restauration rapide (tous secteurs confondus)</text:p>
          </table:table-cell>
          <table:table-cell table:style-name="Compost_20_note" office:value-type="string" calcext:value-type="string">
            <text:p>Étude estimative de la production de bio‐déchets au sein des établissements de restauration. par le GNR Groupement National de la Restauration et IDE ENVIRONNEMENT</text:p>
            <text:p/>
            <text:p><text:a xlink:href="https://www.optigede.ademe.fr/sites/default/files/fichiers/2011-11-10_-_Rapport_biodechets_GNR_avec_Annexes.pdf" xlink:type="simple">https://www.optigede.ademe.fr/sites/default/files/fichiers/2011-11-10_-_Rapport_biodechets_GNR_avec_Annexes.pdf</text:a></text:p>
          </table:table-cell>
          <table:table-cell table:style-name="Compost_20_note" office:value-type="string" calcext:value-type="string">
            <text:p>Des éléments méthodologiques sont contenus en annexe du rapport.</text:p>
          </table:table-cell>
          <table:table-cell table:number-columns-repeated="3"/>
        </table:table-row>
      </table:table>
      <table:table table:name="Contributions" table:style-name="ta5">
        <office:forms form:automatic-focus="false" form:apply-design-mode="false"/>
        <table:table-column table:style-name="co16" table:default-cell-style-name="Default"/>
        <table:table-column table:style-name="co1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ompost_20_note" office:value-type="string" calcext:value-type="string" table:number-columns-spanned="7" table:number-rows-spanned="1">
            <text:p>Document sous Licence Libre CC0 : <text:a xlink:href="https://creativecommons.org/publicdomain/zero/1.0/deed.fr" xlink:type="simple">https://creativecommons.org/publicdomain/zero/1.0/deed.fr</text:a></text:p>
          </table:table-cell>
          <table:covered-table-cell table:number-columns-repeated="6" table:style-name="Titre_20_compost"/>
        </table:table-row>
        <table:table-row table:style-name="ro1">
          <table:table-cell table:number-columns-repeated="7"/>
        </table:table-row>
        <table:table-row table:style-name="ro1">
          <table:table-cell table:style-name="Grand_20_titre_20_compost" office:value-type="string" calcext:value-type="string" table:number-columns-spanned="7" table:number-rows-spanned="1">
            <text:p>Contributions</text:p>
          </table:table-cell>
          <table:covered-table-cell table:number-columns-repeated="6" table:style-name="Grand_20_titre_20_compost"/>
        </table:table-row>
        <table:table-row table:style-name="ro1">
          <table:table-cell table:number-columns-repeated="7"/>
        </table:table-row>
        <table:table-row table:style-name="ro1">
          <table:table-cell table:style-name="Titre_20_compost" office:value-type="string" calcext:value-type="string">
            <text:p>Agathe Rebours</text:p>
          </table:table-cell>
          <table:table-cell table:style-name="Compost_20_note" office:value-type="string" calcext:value-type="string" table:number-columns-spanned="6" table:number-rows-spanned="1">
            <text:p>Données par typologies de déchets et de sources</text:p>
          </table:table-cell>
          <table:covered-table-cell table:number-columns-repeated="5" table:style-name="Compost_20_note"/>
        </table:table-row>
        <table:table-row table:style-name="ro1">
          <table:table-cell table:style-name="Titre_20_compost" office:value-type="string" calcext:value-type="string">
            <text:p>Ben</text:p>
          </table:table-cell>
          <table:table-cell table:style-name="Compost_20_note" office:value-type="string" calcext:value-type="string" table:number-columns-spanned="6" table:number-rows-spanned="1">
            <text:p>Tableurs de calculs et données par typologies de déchets et de sources</text:p>
          </table:table-cell>
          <table:covered-table-cell table:number-columns-repeated="5" table:style-name="Compost_20_note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07">
      <number:number number:decimal-places="13" number:min-decimal-places="13" number:min-integer-digits="1"/>
    </number:number-style>
    <style:style style:name="Default" style:family="table-cell">
      <style:table-cell-properties fo:wrap-option="wrap"/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family-asian="'DejaVu Sans'" style:font-family-generic-asian="system" style:font-pitch-asian="variable" style:font-size-asian="10pt" style:language-asian="zh" style:country-asian="CN" style:font-style-asian="normal" style:font-weight-asian="normal" style:font-name-complex="Noto Sans Arabic UI" style:font-family-complex="'Noto Sans Arabic U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Heading" style:family="table-cell" style:parent-style-name="Default">
      <style:table-cell-properties fo:background-color="#2a6099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post" style:family="table-cell" style:parent-style-name="Default">
      <style:table-cell-properties fo:background-color="#cccccc"/>
    </style:style>
    <style:style style:name="Titre_20_compost" style:display-name="Titre compost" style:family="table-cell" style:parent-style-name="Compost">
      <style:table-cell-properties fo:background-color="#2a6099" style:text-align-source="value-type" style:repeat-content="false" fo:wrap-option="wrap" fo:border="0.74pt solid #ffffff" style:direction="ltr" style:shrink-to-fit="false" style:vertical-align="automatic"/>
      <style:paragraph-properties fo:margin-left="0cm"/>
      <style:text-properties fo:color="#ffffff" fo:font-weight="bold" style:font-weight-asian="bold" style:font-weight-complex="bold"/>
    </style:style>
    <style:style style:name="Données_20_compost" style:display-name="Données compost" style:family="table-cell" style:parent-style-name="Compost">
      <style:table-cell-properties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ompost_20_note" style:display-name="Compost note" style:family="table-cell" style:parent-style-name="Compost">
      <style:table-cell-properties style:text-align-source="value-type" style:repeat-content="false" fo:background-color="transparent" fo:border="0.74pt solid #2a6099" style:vertical-align="automatic"/>
      <style:paragraph-properties fo:margin-left="0cm"/>
      <style:text-properties fo:color="#2a6099"/>
    </style:style>
    <style:style style:name="Grand_20_titre_20_compost" style:display-name="Grand titre compost" style:family="table-cell" style:parent-style-name="Compost">
      <style:table-cell-properties fo:background-color="#8d1d75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résultat_20_compost" style:display-name="résultat compost" style:family="table-cell" style:parent-style-name="Compost">
      <style:table-cell-properties fo:background-color="#ffbf00" style:text-align-source="value-type" style:repeat-content="false" style:vertical-align="automatic"/>
      <style:paragraph-properties fo:margin-left="0cm"/>
      <style:text-properties fo:font-weight="normal" style:font-weight-asian="normal" style:font-weight-complex="normal"/>
    </style:style>
    <style:style style:name="Variable_20_compost" style:display-name="Variable compost" style:family="table-cell" style:parent-style-name="Compost">
      <style:table-cell-properties fo:background-color="#d4ea6b" style:text-align-source="value-type" style:repeat-content="false" style:vertical-align="automatic"/>
      <style:paragraph-properties fo:margin-left="0c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4T14:49:41.766483697</meta:creation-date>
    <meta:generator>LibreOffice/7.3.6.2$Linux_X86_64 LibreOffice_project/30$Build-2</meta:generator>
    <dc:date>2022-10-25T15:10:02.837790058</dc:date>
    <meta:editing-duration>PT6H40M55S</meta:editing-duration>
    <meta:editing-cycles>130</meta:editing-cycles>
    <meta:document-statistic meta:table-count="5" meta:cell-count="453" meta:object-count="1"/>
  </office:meta>
</office:document-meta>
</file>